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rapan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071238626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74658990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73446155" text:style-name="WWNum2">
        <text:list-item>
          <text:p text:style-name="P64"><text:span text:style-name="T31">di essere consapevole che è obbligatorio:</text:span></text:p>
        </text:list-item>
      </text:list>
      <text:list xml:id="list1461714539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0536831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41367354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03750520730920" text:continue-list="list147344615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0375055283569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03751215419753" text:continue-list="list50536831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03751036343900" text:continue-list="list20375055283569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9" meta:non-whitespace-character-count="3029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