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46"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26526828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958945712"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4935150764851" text:continue-list="list426526828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493490694078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6"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