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46"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78650779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92862510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5930134703563" text:continue-list="list178650779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593041649118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6"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