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8"><draw:line text:anchor-type="paragraph" draw:z-index="1" draw:name="Connettore diritto 5" draw:style-name="gr2" draw:text-style-name="P55" svg:x1="-0.0008in" svg:y1="0.5319in" svg:x2="6.6937in" svg:y2="0.5327in"><text:p/></draw:line><text:span text:style-name="T2">Provincia di Trapan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3333659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28477610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0661544"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10199531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0346901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44111934231026" text:continue-list="list110199531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10309266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65825013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6" meta:non-whitespace-character-count="9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