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5F3F37526AC18D9BA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F40000025F3F37526AC18D9BA1.png" xlink:type="simple" xlink:show="embed" xlink:actuate="onLoad"/><svg:title>logo</svg:title><svg:desc>WebMobile:Bussola:GRAFICA:stemma_demo-01.jpg</svg:desc></draw:frame><text:span text:style-name="T1">Comune di Castelvetran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Trapan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76363333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50358594"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1317565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59456418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110728293183487" text:continue-list="list276363333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914494258"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7" meta:non-whitespace-character-count="10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