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Trapan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0626283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02665736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5698531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07630865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949461235426" text:continue-list="list80626283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93229093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7" meta:non-whitespace-character-count="10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