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35"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17494936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41646816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6527652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5" meta:non-whitespace-character-count="5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