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35"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00296546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24246700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66521600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5" meta:non-whitespace-character-count="5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