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Trapan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15096306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26898332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98624525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45034887282052" text:continue-list="list115096306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16472720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30" meta:non-whitespace-character-count="6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