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8174732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1159124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426722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5212961114977" text:continue-list="list378174732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5725296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0" meta:non-whitespace-character-count="6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