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rapan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84367502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9245320742636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04757071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71" meta:non-whitespace-character-count="5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