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rapan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80418278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521130290358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68399415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71" meta:non-whitespace-character-count="5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