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Trapan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92818460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6311077373924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677741825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92" meta:non-whitespace-character-count="8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