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Trapan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85269104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8522559739758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57572946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2" meta:non-whitespace-character-count="8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