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3" draw:style-name="gr1" draw:text-style-name="P61" svg:x1="-0.0008in" svg:y1="0.5319in" svg:x2="6.6937in" svg:y2="0.5327in"><text:p/></draw:line><text:span text:style-name="T2">Provincia di Trapa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8393415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82714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21017902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5207970246711" text:continue-list="list178393415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2607010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6" meta:non-whitespace-character-count="111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