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2317592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51184811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3637682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3413873521935" text:continue-list="list212317592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69979457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6" meta:non-whitespace-character-count="111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