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6519108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05245837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960906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4942288441342" text:continue-list="list346519108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5986347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4"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