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3" draw:style-name="gr1" draw:text-style-name="P61" svg:x1="-0.0008in" svg:y1="0.5319in" svg:x2="6.6937in" svg:y2="0.5327in"><text:p/></draw:line><text:span text:style-name="T2">Provincia di Trapa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8200812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55495609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49549867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98584831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3024518432402" text:continue-list="list418200812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29556995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60" meta:non-whitespace-character-count="102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