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84163678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142597051"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55330445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92217460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54667996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68998513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15651393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13580246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