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661875854"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97908895"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687172605"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016572111"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793199868"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850518473"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668956791"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282201356"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