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433254058"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638717377"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309484539"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685098930"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931704466"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643863042"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550577870"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520028105"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4076967417"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95750839"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217990908"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34953483"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333049836"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419517287"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472437894"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