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6600734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89644932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728862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2021164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8006027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6635470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141492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05287379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0399157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4420803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8543814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4916135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6388456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1819730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9295778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