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8763587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481853154661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9682506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48176442921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481884365950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481891201868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481739064055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481747266334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481749168307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48188736692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481847260163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481834971627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481852593484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481695671973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48179538831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481810556747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481840240371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481761548881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481880833516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481752659830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481832389725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6590003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4817558608925" text:continue-list="list13481832389725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481714850777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48174779164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481732661176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481873009920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481894575816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7769417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4817585258172" text:continue-list="list13481894575816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481708695034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4817106311692" text:continue-list="list207769417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4817169566521" text:continue-list="list13481708695034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481815015006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481732956122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481860924889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48189760371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481753804895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481850357573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79284154" text:style-name="WW8Num7">
        <text:list-item>
          <text:p text:style-name="P58">Deve essere assicurato, in caso di necessità, l'agevole e rapido allontanamento delle persone presenti. A tal fine è necessario garantire che:</text:p>
        </text:list-item>
      </text:list>
      <text:list xml:id="list114721640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4817165609663" text:continue-list="list979284154" text:style-name="WW8Num7">
        <text:list-item>
          <text:p text:style-name="P58">Devono essere adottate idonee misure per prevenire gli incendi e per tutelare la incolumità delle persone in caso di incendio. A tal fine è opportuno garantire che:</text:p>
        </text:list-item>
      </text:list>
      <text:list xml:id="list134817577598245" text:continue-list="list114721640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4817479294387" text:continue-list="list13481716560966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4819056614690" text:continue-list="list13481757759824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4817878373892" text:continue-list="list13481850357573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9517948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4818489517582" text:continue-list="list13481787837389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0336719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