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898106865"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9495689674035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222998548"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94957849039191"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94956442171288"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94958192524756"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94956558680959"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94956345523931"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94957359299897"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94956225634930"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94957274438881"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94957339666171"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94958015280739"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94956214468163"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94956474434175"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9495704787280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94957760685762"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94958128204303"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94956980514012"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94956908347453"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94956757731445"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077986963"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94956214472788" text:continue-list="list94956757731445"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94957728863815"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94958066770439"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94957859892171"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94956152734289"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94957992550991"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81467716"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94958072558452" text:continue-list="list94957992550991"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94958011129767"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94956198413894" text:continue-list="list381467716"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94956611759103" text:continue-list="list94958011129767"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9495625677968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9495717411302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94957785648001"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94956747620399"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94956837357938"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94957002630246"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950905261" text:style-name="WW8Num7">
        <text:list-item>
          <text:p text:style-name="P58">Deve essere assicurato, in caso di necessità, l'agevole e rapido allontanamento delle persone presenti. A tal fine è necessario garantire che:</text:p>
        </text:list-item>
      </text:list>
      <text:list xml:id="list306412080"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94957429995712" text:continue-list="list1950905261" text:style-name="WW8Num7">
        <text:list-item>
          <text:p text:style-name="P58">Devono essere adottate idonee misure per prevenire gli incendi e per tutelare la incolumità delle persone in caso di incendio. A tal fine è opportuno garantire che:</text:p>
        </text:list-item>
      </text:list>
      <text:list xml:id="list94957489997233" text:continue-list="list306412080"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94958159347431" text:continue-list="list94957429995712"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94957318511573" text:continue-list="list94957489997233"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94956982830277" text:continue-list="list94957002630246"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15654477"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94957764364253" text:continue-list="list94956982830277"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198774536"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