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Trapan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77188972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27224171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7214910061130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88361406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74944048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597161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72148829907805" text:continue-list="list174944048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32" meta:non-whitespace-character-count="123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