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5F3F37526AC18D9BA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Trapan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223234757"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371713162"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8521831875711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87576701"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528609596"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033356908"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85217077540097" text:continue-list="list528609596"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32" meta:non-whitespace-character-count="123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