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95894925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9516030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43811932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963789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1208508020046" text:continue-list="list343811932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1207575121721" text:continue-list="list23963789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