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681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159660650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848012954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604334088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304317135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85156173339258" text:continue-list="list3604334088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85157711312302" text:continue-list="list2304317135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6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201000001F40000025F3F37526AC18D9BA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