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11464827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2024057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43271131" text:style-name="WWNum4">
        <text:list-item>
          <text:p text:style-name="P42"><text:span text:style-name="T42">di impegnarsi a comunicare ogni variazione di stati/fatti/condizioni e titolarità rispetto a quanto dichiarato;</text:span></text:p>
        </text:list-item>
      </text:list>
      <text:list xml:id="list134545185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75491079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7611243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5221215801518" text:continue-list="list211464827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5220124045571" text:continue-list="list227611243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4945443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3" meta:non-whitespace-character-count="14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