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61"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7245676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55254733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661810766" text:style-name="WWNum9">
        <text:list-item>
          <text:p text:style-name="P33"><text:span text:style-name="T33">di impegnarsi a comunicare ogni variazione di stati/fatti/condizioni e titolarità rispetto a quanto dichiarato;</text:span></text:p>
        </text:list-item>
      </text:list>
      <text:list xml:id="list231511123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69244770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5022668511063" text:continue-list="list377245676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10078460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7" meta:non-whitespace-character-count="109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