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64" svg:x1="-0.0008in" svg:y1="0.5319in" svg:x2="6.6937in" svg:y2="0.5327in"><text:p/></draw:line><text:span text:style-name="T2">Provincia di Trapan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98054254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83155382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5114064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13816323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82066204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97149691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78565908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5" meta:non-whitespace-character-count="111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