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6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8237817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766841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39851073" text:style-name="WWNum4">
        <text:list-item>
          <text:p text:style-name="P28"><text:span text:style-name="T11">di impegnarsi a comunicare ogni variazione di stati/fatti/condizioni e titolarità rispetto a quanto dichiarato;</text:span></text:p>
        </text:list-item>
      </text:list>
      <text:list xml:id="list129164743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540564960861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3620371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404676507565" text:continue-list="list68237817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405285252742" text:continue-list="list41362037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406089889013" text:continue-list="list12540467650756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5406233978734" text:continue-list="list12540528525274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405056807150" text:continue-list="list12540608988901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405733284988" text:continue-list="list1254062339787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40531434361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1" meta:non-whitespace-character-count="147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