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7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8499021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1284918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65637867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32286103" text:style-name="WWNum4">
        <text:list-item>
          <text:p text:style-name="P35"><text:span text:style-name="T36">di impegnarsi a comunicare ogni variazione di stati/fatti/condizioni e titolarità rispetto a quanto dichiarato;</text:span></text:p>
        </text:list-item>
      </text:list>
      <text:list xml:id="list225240938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354435098469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9175485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3543745755383" text:continue-list="list428499021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3543084554981" text:continue-list="list159175485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354262906398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354400800122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3544516882890" text:continue-list="list16354374575538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3542998897927" text:continue-list="list16354400800122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354278642451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3" meta:non-whitespace-character-count="150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