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F40000025F3F37526AC18D9BA1.png" xlink:type="simple" xlink:show="embed" xlink:actuate="onLoad"><text:p/></draw:image></draw:frame><text:span text:style-name="T1">Comune di Castelvetrano</text:span></text:p>
      <text:p text:style-name="P1"><draw:line text:anchor-type="char" draw:z-index="0" draw:name="Connettore 1 1" draw:style-name="gr1" draw:text-style-name="P73"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91052410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23882148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16565741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761966434" text:style-name="WWNum4">
        <text:list-item>
          <text:p text:style-name="P35"><text:span text:style-name="T36">di impegnarsi a comunicare ogni variazione di stati/fatti/condizioni e titolarità rispetto a quanto dichiarato;</text:span></text:p>
        </text:list-item>
      </text:list>
      <text:list xml:id="list241514885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520359531631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61638674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5203442453365" text:continue-list="list291052410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5203535581538" text:continue-list="list361638674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520389299032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520405243399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5203364200979" text:continue-list="list8520344245336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5202216663013" text:continue-list="list8520405243399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520279879640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3" meta:non-whitespace-character-count="1502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