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93" svg:x1="-0.0008in" svg:y1="0.5319in" svg:x2="6.6937in" svg:y2="0.5319in"><text:p/></draw:line><text:span text:style-name="T2">Provincia di Trapan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04995306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444970113358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445025803515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444887704787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444947500213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445040234224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444963797094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5358685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7182163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3280334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29375434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95065844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5" meta:non-whitespace-character-count="27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