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F40000025F3F37526AC18D9BA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list-style-name="">
      <style:paragraph-properties fo:text-align="center" style:justify-single-word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7" style:family="paragraph" style:parent-style-name="Standard">
      <style:paragraph-properties fo:margin-top="0.1665in" fo:margin-bottom="0.1665in" loext:contextual-spacing="false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1665in" fo:margin-bottom="0.1665in" loext:contextual-spacing="false" fo:line-height="115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15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5" style:family="paragraph" style:parent-style-name="Standard" style:list-style-name="">
      <style:paragraph-properties fo:margin-top="0.1665in" fo:margin-bottom="0in" loext:contextual-spacing="false" fo:text-align="center" style:justify-single-word="false"/>
    </style:style>
    <style:style style:name="P16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7" style:family="paragraph" style:parent-style-name="Standard" style:list-style-name="">
      <style:paragraph-properties fo:margin-top="0in" fo:margin-bottom="0.1665in" loext:contextual-spacing="false" fo:text-align="center" style:justify-single-word="false"/>
    </style:style>
    <style:style style:name="P18" style:family="paragraph" style:parent-style-name="Standard">
      <style:paragraph-properties fo:margin-top="0in" fo:margin-bottom="0.1665in" loext:contextual-spacing="false" fo:text-align="end" style:justify-single-word="false" fo:break-before="page"/>
    </style:style>
    <style:style style:name="P19" style:family="paragraph" style:parent-style-name="Standard">
      <style:paragraph-properties fo:margin-left="0.4925in" fo:margin-right="0in" fo:margin-top="0.028in" fo:margin-bottom="0in" loext:contextual-spacing="false" fo:orphans="0" fo:widows="0" fo:hyphenation-ladder-count="no-limit" fo:text-indent="0in" style:auto-text-indent="false">
        <style:tab-stops>
          <style:tab-stop style:position="0.3937in"/>
          <style:tab-stop style:position="6.6937in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23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24" style:family="paragraph" style:parent-style-name="Standard">
      <style:paragraph-properties fo:margin-top="0.166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9" style:family="paragraph" style:parent-style-name="Standard" style:list-style-name="WWNum15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2" style:family="paragraph" style:parent-style-name="Standard">
      <style:paragraph-properties fo:margin-top="0.0835in" fo:margin-bottom="0.0835in" loext:contextual-spacing="false" fo:line-height="115%"/>
    </style:style>
    <style:style style:name="P33" style:family="paragraph" style:parent-style-name="Standard">
      <style:paragraph-properties fo:margin-top="0.0835in" fo:margin-bottom="0.0835in" loext:contextual-spacing="false" fo:orphans="0" fo:widows="0"/>
    </style:style>
    <style:style style:name="P3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5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36" style:family="paragraph" style:parent-style-name="Standard">
      <style:paragraph-properties fo:margin-top="0.0835in" fo:margin-bottom="0.0835in" loext:contextual-spacing="false" fo:text-align="justify" style:justify-single-word="false" fo:keep-with-next="always">
        <style:tab-stops>
          <style:tab-stop style:position="7in"/>
        </style:tab-stops>
      </style:paragraph-properties>
    </style:style>
    <style:style style:name="P37" style:family="paragraph" style:parent-style-name="Standard">
      <style:paragraph-properties fo:margin-left="0in" fo:margin-right="-0.0008in" fo:margin-top="0.0835in" fo:margin-bottom="0.0835in" loext:contextual-spacing="false" fo:line-height="115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8" style:family="paragraph" style:parent-style-name="Standard">
      <style:paragraph-properties fo:margin-left="0in" fo:margin-right="0.1181in" fo:margin-top="0.0835in" fo:margin-bottom="0.0835in" loext:contextual-spacing="false" fo:line-height="115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0.1173in" fo:margin-top="0.0835in" fo:margin-bottom="0.0835in" loext:contextual-spacing="false" fo:text-align="justify" style:justify-single-word="false" fo:text-indent="0in" style:auto-text-indent="false"/>
    </style:style>
    <style:style style:name="P40" style:family="paragraph" style:parent-style-name="Standard" style:list-style-name="WWNum14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41" style:family="paragraph" style:parent-style-name="Standard" style:list-style-name="WWNum3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42" style:family="paragraph" style:parent-style-name="Standard" style:list-style-name="WWNum3">
      <style:paragraph-properties fo:margin-left="0.5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3" style:family="paragraph" style:parent-style-name="Standard" style:list-style-name="WWNum3">
      <style:paragraph-properties fo:margin-left="0.5in" fo:margin-right="0in" fo:margin-top="0.0835in" fo:margin-bottom="0.0835in" loext:contextual-spacing="false" fo:text-align="justify" style:justify-single-word="false" fo:text-indent="-0.248in" style:auto-text-indent="false"/>
    </style:style>
    <style:style style:name="P44" style:family="paragraph" style:parent-style-name="Standard" style:list-style-name="WWNum14">
      <style:paragraph-properties fo:margin-left="0.5in" fo:margin-right="0in" fo:margin-top="0.0693in" fo:margin-bottom="0.0693in" loext:contextual-spacing="false" fo:line-height="115%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45" style:family="paragraph" style:parent-style-name="Standard" style:list-style-name="WWNum15">
      <style:paragraph-properties fo:margin-left="0.748in" fo:margin-right="0in" fo:margin-top="0.0693in" fo:margin-bottom="0.0693in" loext:contextual-spacing="false" fo:text-align="justify" style:justify-single-word="false" fo:text-indent="-0.248in" style:auto-text-indent="false"/>
    </style:style>
    <style:style style:name="P46" style:family="paragraph" style:parent-style-name="Standard" style:list-style-name="WWNum15">
      <style:paragraph-properties fo:margin-left="0.748in" fo:margin-right="0in" fo:margin-top="0.0693in" fo:margin-bottom="0.0693in" loext:contextual-spacing="false" fo:text-align="justify" style:justify-single-word="false" fo:text-indent="-0.25in" style:auto-text-indent="false"/>
    </style:style>
    <style:style style:name="P47" style:family="paragraph" style:parent-style-name="Standard">
      <style:paragraph-properties fo:margin-top="0.0835in" fo:margin-bottom="0.1665in" loext:contextual-spacing="false" fo:text-align="end" style:justify-single-word="false" fo:break-before="page"/>
    </style:style>
    <style:style style:name="P48" style:family="paragraph" style:parent-style-name="Standard">
      <style:paragraph-properties fo:margin-left="0.24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49" style:family="paragraph" style:parent-style-name="Standard">
      <style:paragraph-properties fo:margin-left="0.248in" fo:margin-right="0in" fo:margin-top="0in" fo:margin-bottom="0.1665in" loext:contextual-spacing="false" fo:line-height="115%" fo:text-align="center" style:justify-single-word="false" fo:orphans="0" fo:widows="0" fo:text-indent="0in" style:auto-text-indent="false"/>
    </style:style>
    <style:style style:name="P50" style:family="paragraph" style:parent-style-name="Standard">
      <style:paragraph-properties fo:margin-left="0.248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1" style:family="paragraph" style:parent-style-name="Standard" style:list-style-name="WWNum3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52" style:family="paragraph" style:parent-style-name="Standard" style:list-style-name="WWNum3">
      <style:paragraph-properties fo:margin-left="0.248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53" style:family="paragraph" style:parent-style-name="Standard" style:list-style-name="WWNum3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54" style:family="paragraph" style:parent-style-name="Standard" style:list-style-name="WWNum15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55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56" style:family="paragraph" style:parent-style-name="Standard">
      <style:paragraph-properties fo:margin-left="4.1346in" fo:margin-right="0in" fo:margin-top="0in" fo:margin-bottom="0.0835in" loext:contextual-spacing="false" fo:text-align="center" style:justify-single-word="false" fo:text-indent="0in" style:auto-text-indent="false"/>
    </style:style>
    <style:style style:name="P5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5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1" style:family="paragraph" style:parent-style-name="footnote_20_text" style:master-page-name="Converted2">
      <style:paragraph-properties style:page-number="auto"/>
    </style:style>
    <style:style style:name="P62" style:family="paragraph" style:parent-style-name="footnote_20_text" style:master-page-name="Converted4">
      <style:paragraph-properties fo:text-align="justify" style:justify-single-word="false" style:page-number="auto"/>
    </style:style>
    <style:style style:name="P63" style:family="paragraph" style:parent-style-name="footnote_20_text" style:master-page-name="Converted6">
      <style:paragraph-properties style:page-number="auto"/>
    </style:style>
    <style:style style:name="P64" style:family="paragraph" style:parent-style-name="footnote_20_text" style:master-page-name="Converted8">
      <style:paragraph-properties style:page-number="auto"/>
    </style:style>
    <style:style style:name="P65" style:family="paragraph" style:parent-style-name="footnote_20_text" style:master-page-name="Converted10">
      <style:paragraph-properties style:page-number="auto"/>
    </style:style>
    <style:style style:name="P66" style:family="paragraph" style:parent-style-name="Standard_20__28_user_29_">
      <style:paragraph-properties fo:margin-top="0.166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7" style:family="paragraph" style:parent-style-name="Standard_20__28_user_29_">
      <style:paragraph-properties fo:margin-top="0.0835in" fo:margin-bottom="0.0835in" loext:contextual-spacing="false"/>
    </style:style>
    <style:style style:name="P6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69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70" style:family="paragraph" style:parent-style-name="Standard_20__28_user_29_">
      <style:paragraph-properties fo:margin-top="0.0835in" fo:margin-bottom="0.0835in" loext:contextual-spacing="false" fo:orphans="0" fo:widows="0"/>
    </style:style>
    <style:style style:name="P71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72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73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8661in"/>
          <style:tab-stop style:position="5.1972in"/>
        </style:tab-stops>
      </style:paragraph-properties>
    </style:style>
    <style:style style:name="P74" style:family="paragraph" style:parent-style-name="Standard_20__28_user_29_">
      <style:paragraph-properties fo:margin-top="0.1665in" fo:margin-bottom="0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75" style:family="paragraph" style:parent-style-name="Standard_20__28_user_29_">
      <style:paragraph-properties fo:margin-top="0in" fo:margin-bottom="0.1665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76" style:family="paragraph">
      <loext:graphic-properties draw:fill="solid" draw:fill-color="#ffffff"/>
      <style:paragraph-properties fo:text-align="center"/>
    </style:style>
    <style:style style:name="P77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3" style:font-size-complex="14pt"/>
    </style:style>
    <style:style style:name="T2" style:family="text">
      <style:text-properties style:font-name="Arial" style:font-name-complex="Arial3"/>
    </style:style>
    <style:style style:name="T3" style:family="text">
      <style:text-properties style:font-name="Arial" fo:font-weight="bold" style:font-weight-asian="bold" style:font-name-complex="Arial3"/>
    </style:style>
    <style:style style:name="T4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5" style:family="text">
      <style:text-properties style:font-name="Arial" fo:font-size="8pt" fo:font-style="italic" style:font-size-asian="8pt" style:font-style-asian="italic" style:font-name-complex="Arial3" style:font-size-complex="8pt"/>
    </style:style>
    <style:style style:name="T6" style:family="text">
      <style:text-properties style:font-name="Arial" fo:font-size="8pt" style:font-name-asian="Arial3" style:font-size-asian="8pt" style:language-asian="it" style:country-asian="IT" style:font-name-complex="Arial3" style:font-size-complex="8pt"/>
    </style:style>
    <style:style style:name="T7" style:family="text">
      <style:text-properties style:font-name="Arial" fo:font-size="8pt" style:font-name-asian="Arial3" style:font-size-asian="8pt" style:font-name-complex="Arial3" style:font-size-complex="8pt"/>
    </style:style>
    <style:style style:name="T8" style:family="text">
      <style:text-properties style:font-name="Arial" fo:font-size="8pt" style:font-size-asian="8pt" style:font-name-complex="Arial3" style:font-size-complex="8pt"/>
    </style:style>
    <style:style style:name="T9" style:family="text">
      <style:text-properties style:font-name="Arial" fo:font-size="10pt" fo:font-weight="bold" style:font-size-asian="10pt" style:font-weight-asian="bold" style:font-name-complex="Arial3"/>
    </style:style>
    <style:style style:name="T10" style:family="text">
      <style:text-properties style:font-name="Arial" fo:font-size="10pt" fo:font-weight="bold" style:font-size-asian="10pt" style:font-weight-asian="bold" style:font-name-complex="Arial3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3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3" style:font-size-complex="10pt" style:font-style-complex="italic"/>
    </style:style>
    <style:style style:name="T13" style:family="text">
      <style:text-properties style:font-name="Arial" fo:font-size="10pt" fo:font-weight="bold" style:font-size-asian="10pt" style:language-asian="it" style:country-asian="IT" style:font-weight-asian="bold" style:font-name-complex="Arial3" style:font-size-complex="10pt"/>
    </style:style>
    <style:style style:name="T14" style:family="text">
      <style:text-properties style:font-name="Arial" fo:font-size="10pt" fo:font-weight="bold" style:font-name-asian="MS Gothic" style:font-size-asian="10pt" style:font-weight-asian="bold" style:font-name-complex="Arial3" style:font-size-complex="10pt"/>
    </style:style>
    <style:style style:name="T15" style:family="text">
      <style:text-properties style:font-name="Arial" fo:font-size="10pt" fo:font-weight="bold" style:font-name-asian="Calibri" style:font-size-asian="10pt" style:language-asian="en" style:country-asian="US" style:font-weight-asian="bold" style:font-name-complex="Arial3" style:font-size-complex="10pt"/>
    </style:style>
    <style:style style:name="T16" style:family="text">
      <style:text-properties style:font-name="Arial" fo:font-size="10pt" fo:font-weight="bold" style:font-name-asian="Arial3" style:font-size-asian="10pt" style:font-weight-asian="bold" style:font-name-complex="Arial3" style:font-size-complex="10pt"/>
    </style:style>
    <style:style style:name="T17" style:family="text">
      <style:text-properties style:font-name="Arial" fo:font-size="10pt" fo:font-weight="bold" style:font-name-asian="Helvetica-Bold" style:font-size-asian="10pt" style:font-weight-asian="bold" style:font-name-complex="Arial3" style:font-size-complex="10pt" style:font-weight-complex="bold"/>
    </style:style>
    <style:style style:name="T18" style:family="text">
      <style:text-properties style:font-name="Arial" fo:font-size="10pt" style:font-size-asian="10pt" style:font-name-complex="Arial3"/>
    </style:style>
    <style:style style:name="T19" style:family="text">
      <style:text-properties style:font-name="Arial" fo:font-size="10pt" style:font-size-asian="10pt" style:font-name-complex="Arial3" style:font-size-complex="10pt"/>
    </style:style>
    <style:style style:name="T20" style:family="text">
      <style:text-properties style:font-name="Arial" fo:font-size="10pt" style:font-size-asian="10pt" style:font-name-complex="Arial3" style:font-size-complex="10pt" style:font-weight-complex="bold"/>
    </style:style>
    <style:style style:name="T21" style:family="text">
      <style:text-properties style:font-name="Arial" fo:font-size="10pt" style:font-size-asian="10pt" style:font-name-complex="Arial3" style:font-size-complex="10pt" style:font-weight-complex="bold" fo:background-color="#ffff00"/>
    </style:style>
    <style:style style:name="T22" style:family="text">
      <style:text-properties style:font-name="Arial" fo:font-size="10pt" style:font-size-asian="10pt" style:font-name-complex="Arial3" style:font-size-complex="10pt" style:font-style-complex="italic"/>
    </style:style>
    <style:style style:name="T23" style:family="text">
      <style:text-properties style:font-name="Arial" fo:font-size="10pt" style:font-size-asian="10pt" style:font-name-complex="Arial3" style:font-size-complex="10pt" style:font-style-complex="italic" fo:background-color="#c0c0c0"/>
    </style:style>
    <style:style style:name="T24" style:family="text">
      <style:text-properties style:font-name="Arial" fo:font-size="10pt" style:font-size-asian="10pt" style:font-name-complex="Arial3" style:font-size-complex="10pt" fo:background-color="#c0c0c0"/>
    </style:style>
    <style:style style:name="T25" style:family="text">
      <style:text-properties style:font-name="Arial" fo:font-size="10pt" style:font-name-asian="Calibri" style:font-size-asian="10pt" style:language-asian="en" style:country-asian="US" style:font-name-complex="Arial3" style:font-size-complex="10pt"/>
    </style:style>
    <style:style style:name="T26" style:family="text">
      <style:text-properties style:font-name="Arial" fo:font-size="10pt" style:font-name-asian="Arial3" style:font-size-asian="10pt" style:language-asian="it" style:country-asian="IT" style:font-name-complex="Arial3" style:font-size-complex="10pt"/>
    </style:style>
    <style:style style:name="T27" style:family="text">
      <style:text-properties style:font-name="Arial" fo:font-size="10pt" style:font-name-asian="Arial3" style:font-size-asian="10pt" style:font-name-complex="Arial3" style:font-size-complex="10pt"/>
    </style:style>
    <style:style style:name="T28" style:family="text">
      <style:text-properties style:font-name="Arial" fo:font-size="10pt" style:font-name-asian="Arial3" style:font-size-asian="10pt" style:font-name-complex="Arial3" style:font-size-complex="10pt" fo:background-color="#c0c0c0"/>
    </style:style>
    <style:style style:name="T29" style:family="text">
      <style:text-properties style:font-name="Arial" fo:font-size="10pt" fo:letter-spacing="0.0016in" fo:font-weight="bold" style:font-size-asian="10pt" style:language-asian="ar" style:country-asian="SA" style:font-weight-asian="bold" style:font-name-complex="Arial3" style:font-size-complex="10pt"/>
    </style:style>
    <style:style style:name="T30" style:family="text">
      <style:text-properties style:font-name="Arial" fo:font-size="10pt" fo:letter-spacing="0.0016in" style:font-size-asian="10pt" style:language-asian="ar" style:country-asian="SA" style:font-name-complex="Arial3" style:font-size-complex="10pt"/>
    </style:style>
    <style:style style:name="T31" style:family="text">
      <style:text-properties style:font-name="Arial" fo:font-size="10pt" fo:font-style="italic" style:font-size-asian="10pt" style:font-style-asian="italic" style:font-name-complex="Arial3" style:font-size-complex="10pt"/>
    </style:style>
    <style:style style:name="T32" style:family="text">
      <style:text-properties style:font-name="Arial" fo:font-size="10pt" style:font-name-asian="MS Gothic" style:font-size-asian="10pt" style:font-name-complex="Arial3" style:font-size-complex="10pt"/>
    </style:style>
    <style:style style:name="T33" style:family="text">
      <style:text-properties style:font-name="Arial" fo:font-size="10pt" style:letter-kerning="true" style:font-size-asian="10pt" style:language-asian="zh" style:country-asian="CN" style:font-name-complex="Arial3" style:font-size-complex="10pt" style:font-weight-complex="bold"/>
    </style:style>
    <style:style style:name="T34" style:family="text">
      <style:text-properties style:font-name="Arial" fo:font-size="10pt" style:letter-kerning="true" style:font-size-asian="10pt" style:font-name-complex="Arial3" style:font-size-complex="10pt" style:font-weight-complex="bold"/>
    </style:style>
    <style:style style:name="T35" style:family="text">
      <style:text-properties style:font-name="Arial" fo:font-size="10pt" style:text-underline-style="solid" style:text-underline-width="auto" style:text-underline-color="font-color" style:font-size-asian="10pt" style:font-name-complex="Arial3" style:font-size-complex="10pt" style:font-style-complex="italic"/>
    </style:style>
    <style:style style:name="T3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3" style:font-size-complex="10pt"/>
    </style:style>
    <style:style style:name="T37" style:family="text">
      <style:text-properties style:font-name="Arial" fo:font-size="10pt" fo:letter-spacing="0.028in" fo:font-weight="bold" style:font-size-asian="10pt" style:font-weight-asian="bold" style:font-name-complex="Arial3" style:font-size-complex="10pt"/>
    </style:style>
    <style:style style:name="T38" style:family="text">
      <style:text-properties style:font-name="Arial" fo:font-size="10pt" style:font-name-asian="Helvetica-Bold" style:font-size-asian="10pt" style:font-name-complex="Arial3" style:font-size-complex="10pt"/>
    </style:style>
    <style:style style:name="T39" style:family="text">
      <style:text-properties style:font-name="Arial" fo:font-size="6pt" style:font-size-asian="6pt" style:font-name-complex="Arial3" style:font-size-complex="10pt"/>
    </style:style>
    <style:style style:name="T40" style:family="text">
      <style:text-properties style:font-name="Arial" fo:font-size="5pt" style:font-size-asian="5pt" style:font-name-complex="Arial3" style:font-size-complex="5pt"/>
    </style:style>
    <style:style style:name="T41" style:family="text">
      <style:text-properties style:font-name="Arial" fo:font-size="5pt" style:font-size-asian="5pt" style:font-name-complex="Arial3" style:font-size-complex="5pt" style:font-weight-complex="bold"/>
    </style:style>
    <style:style style:name="T42" style:family="text">
      <style:text-properties fo:font-size="10pt" style:font-size-asian="10pt" style:font-size-complex="10pt"/>
    </style:style>
    <style:style style:name="T43" style:family="text">
      <style:text-properties style:font-name="Wingdings" style:font-name-asian="Wingdings3" style:font-name-complex="Wingdings3"/>
    </style:style>
    <style:style style:name="T44" style:family="text">
      <style:text-properties style:font-name="Wingdings1" fo:font-size="14pt" style:font-name-asian="Wingdings3" style:font-size-asian="14pt" style:font-name-complex="Wingdings3" style:font-size-complex="14pt"/>
    </style:style>
    <style:style style:name="T45" style:family="text">
      <style:text-properties style:font-name="Wingdings1" style:font-name-asian="Wingdings3" style:font-name-complex="Wingdings3" style:font-size-complex="10pt"/>
    </style:style>
    <style:style style:name="T46" style:family="text">
      <style:text-properties style:font-name="Arial1" fo:font-size="10pt" style:font-size-asian="10pt" style:font-name-complex="Arial3" style:font-size-complex="10pt"/>
    </style:style>
    <style:style style:name="T47" style:family="text">
      <style:text-properties style:font-name="Arial1" fo:font-size="10pt" fo:font-weight="bold" style:font-size-asian="10pt" style:font-weight-asian="bold" style:font-name-complex="Arial3" style:font-size-complex="10pt" style:font-weight-complex="bold"/>
    </style:style>
    <style:style style:name="T48" style:family="text">
      <style:text-properties fo:text-transform="uppercase" style:font-name="Arial" fo:font-size="10pt" fo:font-weight="bold" style:font-size-asian="10pt" style:font-weight-asian="bold" style:font-name-complex="Arial3" style:font-size-complex="10pt" style:font-weight-complex="bold"/>
    </style:style>
    <style:style style:name="T49" style:family="text">
      <style:text-properties fo:font-size="8pt" style:font-size-asian="8pt" style:font-size-complex="8pt"/>
    </style:style>
    <style:style style:name="T50" style:family="text">
      <style:text-properties fo:color="#000000" style:font-name="Wingdings1" style:font-name-asian="Wingdings3" style:font-name-complex="Wingdings3"/>
    </style:style>
    <style:style style:name="T51" style:family="text">
      <style:text-properties fo:color="#000000" style:font-name="Segoe UI Symbol" style:font-name-asian="MS Gothic" style:font-name-complex="Segoe UI Symbol1"/>
    </style:style>
    <style:style style:name="T52" style:family="text">
      <style:text-properties fo:color="#000000" style:font-name="Arial" fo:font-size="7pt" style:font-size-asian="7pt" style:font-name-complex="Arial3" style:font-size-complex="7pt"/>
    </style:style>
    <style:style style:name="T5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54" style:family="text">
      <style:text-properties fo:color="#000000" style:font-name="Arial" fo:font-size="5pt" style:font-size-asian="5pt" style:font-name-complex="Arial3" style:font-size-complex="5pt"/>
    </style:style>
    <style:style style:name="T5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><draw:frame text:anchor-type="char" draw:z-index="1" draw:name="Immagine 6" draw:style-name="gr2" draw:text-style-name="P77" svg:width="0.6748in" svg:height="0.8748in" svg:x="0.0291in" svg:y="-0.202in"><draw:image xlink:href="Pictures/10000201000001F40000025F3F37526AC18D9BA1.png" xlink:type="simple" xlink:show="embed" xlink:actuate="onLoad"><text:p/></draw:image></draw:frame><text:span text:style-name="T1">Comune di Castelvetrano</text:span></text:p>
      <text:p text:style-name="P1"><draw:line text:anchor-type="char" draw:z-index="0" draw:name="Connettore 1 1" draw:style-name="gr1" draw:text-style-name="P76" svg:x1="-0.0008in" svg:y1="0.5319in" svg:x2="6.6937in" svg:y2="0.5319in"><text:p/></draw:line><text:span text:style-name="T2">Provincia di Trapani</text:span></text:p>
      <text:p text:style-name="Standard"/>
      <text:p text:style-name="Standard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Attività di Tatuatore</text:span></text:p>
            <text:p text:style-name="P14"><text:span text:style-name="T4">SEGNALAZIONE CERTIFICATA DI INIZIO ATTIVITÀ (S.C.I.A.)</text:span></text:p>
            <text:p text:style-name="P16"><text:span text:style-name="T5">(art. 19 L n. 241/1990 e s.m.i.)</text:span></text:p>
          </table:table-cell>
        </table:table-row>
      </table:table>
      <text:p text:style-name="P66"><text:span text:style-name="T10">Allo Sportello Unico Attività Produttive di</text:span><text:span text:style-name="T19"> <text:tab/></text:span></text:p>
      <text:p text:style-name="P67"><text:span text:style-name="T19">Protocollo n. ....................... Data di protocollazione ........./......../............</text:span></text:p>
      <text:p text:style-name="P67"><text:span text:style-name="T19">N.B. </text:span><text:span text:style-name="T25">copia della Scia dovrà essere presentata alla CC.I.AA. entro i termini di legge per gli adempimenti connessi al Registro Imprese</text:span></text:p>
      <text:p text:style-name="P68"><text:span text:style-name="T19">Il sottoscritto ................................................................. nato a ............................................ il ......./....../............</text:span></text:p>
      <text:p text:style-name="P68"><text:span text:style-name="T19">Nazionalità ................................ residente in ....................................... Via ........................................ n. ..........</text:span></text:p>
      <text:p text:style-name="P68"><text:span text:style-name="T19">Codice Fiscale............................................................ Partita Iva .......................................................................</text:span></text:p>
      <text:p text:style-name="P68"><text:span text:style-name="T19">Numero iscrizione al Registro Imprese ................... del ......./....../............ </text:span><text:span text:style-name="T26">presso</text:span><text:span text:style-name="T6"> </text:span><text:span text:style-name="T26">la</text:span><text:span text:style-name="T6"> </text:span><text:span text:style-name="T26">CCIAA</text:span><text:span text:style-name="T6"> </text:span><text:span text:style-name="T26">di ..........................</text:span></text:p>
      <text:p text:style-name="P69"><text:span text:style-name="T19">Telefono ........................................................... casella PEC .............................................................................</text:span></text:p>
      <text:p text:style-name="P70"><text:span text:style-name="T19">nella sua qualità di:</text:span></text:p>
      <text:p text:style-name="P71"><text:span text:style-name="T43"></text:span><text:span text:style-name="T19"><text:tab/>titolare della omonima ditta individuale</text:span></text:p>
      <text:p text:style-name="P72"><text:span text:style-name="T43"></text:span><text:span text:style-name="T19"><text:tab/>legale rappresentante della società .......................................................................................................</text:span></text:p>
      <text:p text:style-name="P73"><text:span text:style-name="T19">avente sede ....................................................................</text:span></text:p>
      <text:p text:style-name="P73"><text:span text:style-name="T19">CF/P.IVA .........................................................................</text:span></text:p>
      <text:p text:style-name="P19"><text:span text:style-name="T27">Nr. di iscrizione al Registro Imprese/Albo Imprese Artigiane ..............................</text:span><text:span text:style-name="T7"> </text:span><text:span text:style-name="T27">del </text:span><text:span text:style-name="T19">......./....../............</text:span><text:span text:style-name="T27">;</text:span></text:p>
      <text:p text:style-name="P74"><text:span text:style-name="T13">SEGNALA</text:span></text:p>
      <text:p text:style-name="P75"><text:span text:style-name="T20">ai sensi degli artt. 19, L. n. 241/1990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39"><text:s/></text:span><text:span text:style-name="T11">A – AVVIO DELL'ATTIVITÀ</text:span><text:span text:style-name="T20"> <text:tab/></text:span><text:span text:style-name="T44"></text:span></text:p>
            <text:p text:style-name="P22"><text:span text:style-name="T11">B – </text:span><text:span text:style-name="T10">TRASFERIMENTO DI SEDE</text:span><text:span text:style-name="T19"> <text:tab/></text:span><text:span text:style-name="T44"></text:span></text:p>
            <text:p text:style-name="P22"><text:span text:style-name="T11">C – MODIFICHE DEI LOCALI/</text:span><text:span text:style-name="T10">ATTREZZATURE</text:span><text:span text:style-name="T20"> <text:tab/></text:span><text:span text:style-name="T44"></text:span></text:p>
            <text:p text:style-name="P22"><text:span text:style-name="T10">D </text:span><text:span text:style-name="T19">– </text:span><text:span text:style-name="T10">VARIAZIONE RESPONSABILE TECNICO <text:tab/></text:span><text:span text:style-name="T39"> </text:span><text:span text:style-name="T44"></text:span></text:p>
          </table:table-cell>
        </table:table-row>
      </table:table>
      <text:p text:style-name="P23"><text:span text:style-name="T10">SEZIONE </text:span><text:span text:style-name="T4">A</text:span><text:span text:style-name="T10"> – </text:span><text:bookmark text:name="_GoBack"/><text:span text:style-name="T10">AVVIO DELL’</text:span><text:span text:style-name="T11">ATTIVIT</text:span><text:span text:style-name="T48">à</text:span></text:p>
      <text:p text:style-name="P26"><text:span text:style-name="T9">Ubicazione esercizio</text:span><text:span text:style-name="T18"> </text:span><text:span text:style-name="T19">................................................................................................................ n .......... /........</text:span></text:p>
      <text:p text:style-name="P26"><text:span text:style-name="T29">Superficie mq</text:span><text:span text:style-name="T30"> ..............; </text:span><text:span text:style-name="T29">insegna</text:span><text:span text:style-name="T30"> .......................................;</text:span><text:span text:style-name="T19"> </text:span><text:span text:style-name="T29">Titolo abilitativo edilizio</text:span><text:span text:style-name="T30"> ..............................</text:span></text:p>
      <text:p text:style-name="P26"><text:soft-page-break/><text:span text:style-name="T10">Permesso di agibilità dei locali</text:span><text:span text:style-name="T19"> n. ................................................................ rilasciato in data ....../....../..........</text:span></text:p>
      <text:p text:style-name="P37"><text:span text:style-name="T10">Responsabile Tecnico</text:span><text:span text:style-name="T19">: Sig./ra .................................................................... nato/a a .......................................</text:span></text:p>
      <text:p text:style-name="P37"><text:span text:style-name="T19">il ......./....../............ residente a ............................................................................................................................</text:span></text:p>
      <text:p text:style-name="P38"><text:span text:style-name="T19">via ................................................................ il quale, in possesso dell’abilitazione prescritta, assicura la sua presenza durante l’esercizio dell’attività;</text:span></text:p>
      <text:p text:style-name="P38"><text:span text:style-name="T19">Attestato di formazione rilasciato da ....................................................................... in data ......./....../............ (</text:span><text:span text:style-name="T10">qualora il Responsabile tecnico non coincida con il soggetto che presenta la Segnalazione, occorre compilare l’allegato A</text:span><text:span text:style-name="T19">).</text:span></text:p>
      <text:p text:style-name="P8"><text:span text:style-name="T11">SEZIONE B – </text:span><text:span text:style-name="T10">TRASFERIMENTO DI SEDE</text:span></text:p>
      <text:p text:style-name="P26"><text:span text:style-name="T10">Nuova ubicazione dell’esercizio</text:span><text:span text:style-name="T19"> .................................................................................................. n. ......../......</text:span></text:p>
      <text:p text:style-name="P26"><text:span text:style-name="T29">Superficie mq</text:span><text:span text:style-name="T30"> ..............; </text:span><text:span text:style-name="T29">insegna</text:span><text:span text:style-name="T30"> .......................................;</text:span><text:span text:style-name="T19"> </text:span><text:span text:style-name="T29">Titolo abilitativo edilizio</text:span><text:span text:style-name="T30"> ..............................</text:span></text:p>
      <text:p text:style-name="P26"><text:span text:style-name="T10">Permesso di agibilità dei locali</text:span><text:span text:style-name="T19"> n. ............................................................. rilasciato in data ......./....../............</text:span></text:p>
      <text:p text:style-name="P37"><text:span text:style-name="T10">Responsabile Tecnico</text:span><text:span text:style-name="T19">: Sig./ra ........................................................ nato/a a ...................................................</text:span></text:p>
      <text:p text:style-name="P37"><text:span text:style-name="T19">il ......./....../............ residente a ............................................................. via ........................................................</text:span></text:p>
      <text:p text:style-name="P37"><text:span text:style-name="T19">il quale, in possesso dell’abilitazione prescritta, assicura la sua presenza durante l’esercizio dell’attività;</text:span></text:p>
      <text:p text:style-name="P37"><text:span text:style-name="T19">Attestato di formazione rilasciato da ........................................................................... in data ......./....../............</text:span></text:p>
      <text:p text:style-name="P37"><text:span text:style-name="T19">(</text:span><text:span text:style-name="T10">qualora il Responsabile tecnico non coincida con il soggetto che presenta la Segnalazione, occorre compilare l’allegato A</text:span><text:span text:style-name="T19">).</text:span></text:p>
      <text:p text:style-name="P25"><text:span text:style-name="T10">Precedente ubicazione</text:span><text:span text:style-name="T19"> dell’esercizio ........................................................................................... n. ........ / ....</text:span></text:p>
      <text:p text:style-name="P31"><text:span text:style-name="T10">Titolo abilitativo</text:span><text:span text:style-name="T19">: Autorizzazione/Dia/SCIA/Comunicazione n. ...................................... del ......./....../............</text:span></text:p>
      <text:p text:style-name="P9"><text:span text:style-name="T11">SEZIONE C – MODIFICHE DEI LOCALI/ATTREZZATURE</text:span></text:p>
      <text:p text:style-name="P26"><text:span text:style-name="T10">Ubicazione esercizio</text:span><text:span text:style-name="T19"> ................................................................................................................. n .......... /........</text:span></text:p>
      <text:p text:style-name="P31"><text:span text:style-name="T10">Titolo abilitativo</text:span><text:span text:style-name="T19">: Autorizzazione/Dia/SCIA/Comunicazione n. ...................................... del ....../....../............</text:span></text:p>
      <text:p text:style-name="P26"><text:span text:style-name="T45"></text:span><text:span text:style-name="T19"> M</text:span><text:span text:style-name="T10">odifiche strutturali ai locali</text:span><text:span text:style-name="T19">: </text:span><text:span text:style-name="T31">(specificare gli interventi strutturali operati e indicare il titolo edilizio connesso)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45"></text:span><text:span text:style-name="T32"> </text:span><text:span text:style-name="T14">M</text:span><text:span text:style-name="T10">odifiche alle attrezzature</text:span><text:span text:style-name="T19"> 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6"><text:span text:style-name="T19">.............................................................................................................................................................................</text:span></text:p>
      <text:p text:style-name="P26"><text:soft-page-break/><text:span text:style-name="T30">.......................................................................................................................................................................</text:span></text:p>
      <text:p text:style-name="P10"><text:span text:style-name="T10">SEZIONE D </text:span><text:span text:style-name="T19">– </text:span><text:span text:style-name="T10">VARIAZIONE RESPONSABILE TECNICO</text:span></text:p>
      <text:p text:style-name="P32"><text:span text:style-name="T15">da</text:span><text:span text:style-name="T25"> ........................................................................................................................................................................</text:span></text:p>
      <text:p text:style-name="P37"><text:span text:style-name="T15">a </text:span><text:span text:style-name="T25">................................................................................................................................</text:span><text:span text:style-name="T19"> (</text:span><text:span text:style-name="T10">compilare l’allegato A</text:span><text:span text:style-name="T19">).</text:span></text:p>
      <text:p text:style-name="P26"><text:span text:style-name="T10">A tal fine</text:span></text:p>
      <text:p text:style-name="P39"><text:span text:style-name="T19">consapevole che chi rilascia una dichiarazione falsa, anche in parte, perde i benefici eventualmente conseguiti e subisce sanzioni penali</text:span><text:span text:style-name="T19"><text:note text:id="ftn1" text:note-class="footnote"><text:note-citation>1</text:note-citation><text:note-body><text:p text:style-name="P61"><text:span text:style-name="footnote_20_reference"><text:span text:style-name="T49"/></text:span><text:span text:style-name="T49"> </text:span><text:span text:style-name="T8">Ai sensi degli artt. 75 e 76 del D.P.R. n. 445/2000 e s.m.i. e dell’art. 19 della L. n. 241/1990 e s.m.i..</text:span></text:p></text:note-body></text:note></text:span></text:p>
      <text:p text:style-name="P14"><text:span text:style-name="T10">DICHIARA</text:span></text:p>
      <text:p text:style-name="P16"><text:span text:style-name="T31">ai sensi degli artt. 46 e 47 del D.P.R. 28/12/2000 n.445</text:span></text:p>
      <text:list xml:id="list3536965423" text:style-name="WWNum14">
        <text:list-item>
          <text:p text:style-name="P40"><text:span text:style-name="T33">che non sussistono nei propri confronti “cause di divieto, decadenza o sospensione” di cui all’art. 67, D.Lgs. n. 159/2011 (Legge antimafia)</text:span><text:span text:style-name="T33"><text:note text:id="ftn2" text:note-class="footnote"><text:note-citation>2</text:note-citation><text:note-body><text:p text:style-name="P62"><text:span text:style-name="footnote_20_reference"><text:span text:style-name="T8"/></text:span><text:span text:style-name="T49"> </text:span><text:span text:style-name="T8">Provvedimenti definitivi</text:span><text:span text:style-name="T49"> </text:span><text:span text:style-name="T8">di 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</text:span><text:span text:style-name="T2"> </text:span><text:span text:style-name="T8">In caso di impresa individuale, i requisiti morali devono essere posseduti dal titolare e dal responsabile tecnico; in caso di società/associazioni/organismi collettivi, essi devono essere posseduti dal legale rappresentante, dal responsabile tecnico e dai soggetti indicati dall’art. 85, c. 1 e 2 del D.lgs. n. 159/2011;</text:span></text:p></text:note-body></text:note></text:span><text:span text:style-name="T33">;</text:span></text:p>
        </text:list-item>
        <text:list-item>
          <text:p text:style-name="P40"><text:span text:style-name="T27">solo </text:span><text:span text:style-name="T33">in</text:span><text:span text:style-name="T27"> caso di società: che nei confronti delle persone sotto elencate non sussistono cause di </text:span><text:span text:style-name="T33">divieto,</text:span><text:span text:style-name="T27"> decadenza o sospensione previste dal D.Lgs. 159/2011, articolo 67:</text:span></text:p>
        </text:list-item>
      </text:list>
      <text:p text:style-name="P20"><text:span text:style-name="T27">legale rappresentante: .........................................................................................................................;</text:span></text:p>
      <text:p text:style-name="P21"><text:span text:style-name="T27">socio: ...................................................................................................................................................;</text:span></text:p>
      <text:p text:style-name="P21"><text:span text:style-name="T27">altro: .....................................................................................................................................................;</text:span></text:p>
      <text:list xml:id="list100031905375282" text:continue-numbering="true" text:style-name="WWNum14">
        <text:list-item>
          <text:p text:style-name="P40"><text:span text:style-name="T34">che i locali sede dell’attività rispettano i Regolamenti locali di polizia urbana, annonaria, edilizi, le norme </text:span><text:span text:style-name="T33">urbanistiche</text:span><text:span text:style-name="T34"> e quelle relative alla destinazione d’uso e le norme di sicurezza e igienico-sanitarie;</text:span></text:p>
        </text:list-item>
        <text:list-item>
          <text:p text:style-name="P40"><text:span text:style-name="T22">di </text:span><text:span text:style-name="T33">operare</text:span><text:span text:style-name="T22"> il corretto smaltimento dei rifiuti e di essere consapevole che, in caso di prodizione di rifiuti a rischio infettivo, occorre stipulare apposita convenzione con ditta a ciò autorizzata;</text:span></text:p>
        </text:list-item>
        <text:list-item>
          <text:p text:style-name="P40"><text:span text:style-name="T19">che le attrezzature sono conformi alle vigenti normative e fornite della documentazione prevista dalle stesse (</text:span><text:span text:style-name="T33">dichiarazioni</text:span><text:span text:style-name="T19"> di conformità comprensive degli allegati obbligatori, verifiche periodiche, etc.);</text:span></text:p>
        </text:list-item>
        <text:list-item>
          <text:p text:style-name="P40"><text:span text:style-name="T19">di </text:span><text:span text:style-name="T34">essere a conoscenza che</text:span><text:span text:style-name="T19"> l’esercizio dell’attività presuppone il possesso dell’autorizzazione per gli scarichi di acque reflue domestiche in pubblica fognatura</text:span><text:span text:style-name="T20">;</text:span></text:p>
        </text:list-item>
        <text:list-item>
          <text:p text:style-name="P40"><text:span text:style-name="T27">d</text:span><text:span text:style-name="T19">i essere a conoscenza che deve essere designato un responsabile tecnico in possesso dell’abilitazione professionale di tatuatore, che deve garantire la propria presenza durante lo svolgimento dell’attività;</text:span></text:p>
        </text:list-item>
      </text:list>
      <text:list xml:id="list2215385841" text:style-name="WWNum3">
        <text:list-item>
          <text:p text:style-name="P41"><text:span text:style-name="T28">di essere in possesso della prescritta autorizzazione ASL che accerti l’esistenza dei necessari standard igienici per l’effettuazione delle procedure (DCR/DGR/Decreto dirigenziale n. ................................);</text:span></text:p>
        </text:list-item>
      </text:list>
      <text:list xml:id="list100032332556983" text:continue-list="list100031905375282" text:style-name="WWNum14">
        <text:list-item>
          <text:p text:style-name="P40"><text:span text:style-name="T27">di </text:span><text:span text:style-name="T33">impegnarsi</text:span><text:span text:style-name="T27"> ad osservare le disposizioni nazionali, regionali e comunali in materia di esercizio dell’attività di tatuatore, requisiti professionali, igienico-sanitari e strutturali;</text:span></text:p>
        </text:list-item>
        <text:list-item>
          <text:p text:style-name="P40"><text:span text:style-name="T27">di </text:span><text:span text:style-name="T33">impegnarsi</text:span><text:span text:style-name="T27"> a </text:span><text:span text:style-name="T22">comunicare tempestivamente al Comune, ogni modifica dei requisiti dichiarati nella presente SCIA;</text:span></text:p>
        </text:list-item>
      </text:list>
      <text:list xml:id="list100031389238943" text:continue-list="list2215385841" text:style-name="WWNum3">
        <text:list-item>
          <text:p text:style-name="P42"><text:span text:style-name="T23">di essere consapevole che è obbligatorio:</text:span></text:p>
        </text:list-item>
      </text:list>
      <text:list xml:id="list599101147" text:style-name="WWNum15">
        <text:list-item>
          <text:p text:style-name="P45"><text:span text:style-name="T23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46"><text:span text:style-name="T23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46"><text:span text:style-name="T23">acquisire il consenso informato del cliente se maggiorenne, oppure se minorenne dai/dal genitori/tutore, all’esecuzione dello specifico trattamento;</text:span></text:p>
        </text:list-item>
      </text:list>
      <text:list xml:id="list100031509839131" text:continue-list="list100032332556983" text:style-name="WWNum14">
        <text:list-item>
          <text:p text:style-name="P44"><text:span text:style-name="T27">di prestare consenso al trattamento dei dati personali ai fini dell'espletamento della presente procedura;</text:span></text:p>
        </text:list-item>
        <text:list-item>
          <text:p text:style-name="P44"><text:soft-page-break/><text:span text:style-name="T27">di essere consapevole </text:span><text:span text:style-name="T22">che, ai sensi degli artt. 71 e ss. DPR n. 445/2000, la non veridicità del contenuto della </text:span><text:span text:style-name="T33">dichiarazione</text:span><text:span text:style-name="T22">, comporta la decadenza dai benefici eventualmente conseguiti sulla base della dichiarazione non veritiera e, inoltre, chiunque rilascia dichiarazioni mendaci, forma atti falsi o ne fa uso è punito ai sensi del Codice Penale e leggi speciali in materia;</text:span></text:p>
        </text:list-item>
        <text:list-item>
          <text:p text:style-name="P44"><text:span text:style-name="T27">di allegare </text:span><text:span text:style-name="T33">alla</text:span><text:span text:style-name="T27"> presente, copia della documentazione richiesta dalla modulistica comunale.</text:span></text:p>
        </text:list-item>
      </text:list>
      <text:p text:style-name="P11"><text:span text:style-name="T27">Data </text:span><text:span text:style-name="T19">......./....../............</text:span></text:p>
      <text:p text:style-name="P33"><text:span text:style-name="T27">Documento firmato digitalmente ai sensi delle vigenti disposizioni di legge.</text:span></text:p>
      <text:p text:style-name="P27"><text:span text:style-name="T10">Indicazione della documentazione da allegare alla Segnalazione</text:span><text:span text:style-name="T16">, </text:span><text:span text:style-name="T10">a pena di inammissibilità</text:span><text:span text:style-name="T19"> (art. 2, c.2, D.Lgs. n. 126/2016):</text:span></text:p>
      <text:list xml:id="list100032406303042" text:continue-list="list100031389238943" text:style-name="WWNum3">
        <text:list-item>
          <text:p text:style-name="P42"><text:span text:style-name="T27">copia documento di identità;</text:span></text:p>
        </text:list-item>
        <text:list-item>
          <text:p text:style-name="P43"><text:span text:style-name="T19">copia permesso di soggiorno o carta di soggiorno del firmatario [per cittadini extracomunitari, anche per chi è stato riconosciuto rifugiato politico; se il permesso scade entro 30 giorni: copia della ricevuta della richiesta di rinnovo);</text:span></text:p>
        </text:list-item>
        <text:list-item>
          <text:p text:style-name="P43"><text:span text:style-name="T19">quietanza di versamento diritti di segreteria (qualora previsti per la presentazione della Segnalazione);</text:span></text:p>
        </text:list-item>
        <text:list-item>
          <text:p text:style-name="P43"><text:span text:style-name="T19">procura speciale (solo per le pratiche presentate on-line da un soggetto intermediario),</text:span></text:p>
        </text:list-item>
        <text:list-item>
          <text:p text:style-name="P43"><text:span text:style-name="T22">Dichiarazione del Responsabile Tecnico (</text:span><text:span text:style-name="T35">Allegato A, parte integrante del presente modello</text:span><text:span text:style-name="T22">);</text:span></text:p>
        </text:list-item>
        <text:list-item>
          <text:p text:style-name="P43"><text:span text:style-name="T19">Planimetria quotata dei locali in scala 1:100, con indicazione di destinazioni d'uso, superficie, altezze dei locali e degli spazi funzionali, arredi e attrezzature, resa da tecnico abilitato</text:span><text:span text:style-name="T22">;</text:span></text:p>
        </text:list-item>
        <text:list-item>
          <text:p text:style-name="P43"><text:span text:style-name="T19">Allegato sanitario </text:span><text:span text:style-name="T22">(</text:span><text:span text:style-name="T35">Allegato B, parte integrante del presente modello</text:span><text:span text:style-name="T22">).</text:span></text:p>
        </text:list-item>
      </text:list>
      <text:p text:style-name="P7"><text:span text:style-name="T11">Informativa per il trattamento dei dati personali ai sensi dell’art 13 del Regolamento UE n. 679/2016</text:span></text:p>
      <text:p text:style-name="P26"><text:span text:style-name="T11">1. Premessa: </text:span><text:span text:style-name="T19">Ai sensi dell’art. 13 del Regolamento UE n. 679/2016, il Comune di .................. quale “Titolare” del trattamento, è tenuto a fornirle informazioni in merito all’utilizzo dei Suoi dati personali.</text:span></text:p>
      <text:p text:style-name="P26"><text:span text:style-name="T11">2. Identità e dati di contatto del titolare del trattamento: </text:span><text:span text:style-name="T19">Il Titolare del trattamento dei dati personali di cui alla presente Informativa è il Comune di .........................., con sede legale in Via/Str./P.za ........................... n. .....</text:span></text:p>
      <text:p text:style-name="P26"><text:span text:style-name="T11">3. Il Responsabile della protezione dei dati personali: </text:span><text:span text:style-name="T19">Il Comune ha designato quale Responsabile protezione dati ........................................................</text:span></text:p>
      <text:p text:style-name="P26"><text:span text:style-name="T11">4. Responsabili del trattamento: </text:span><text:span text:style-name="T19">L’Ente può avvalersi di soggetti terzi per l’espletamento di attività e relativi trattamenti di dati personali di cui ha la titolarità. Conformemente a quanto stabilito dalla normativa, tali soggetti assicurano livelli esperienza, capacità e affidabilità tali da garantire il rispetto delle vigenti disposizioni in materia di trattamento, ivi compreso il profilo della sicurezza dei dati.</text:span><text:span text:style-name="T11"> </text:span><text:span text:style-name="T19">Vengono formalizzate da parte dell’Ente istruzioni, compiti ed oneri in capo a tali soggetti terzi con la designazione degli stessi a "Responsabili del trattamento" e vengono sottoposti a verifiche periodiche al fine di constatare il mantenimento dei livelli di garanzia registrati in occasione dell’affidamento dell’incarico iniziale.</text:span></text:p>
      <text:p text:style-name="P26"><text:span text:style-name="T11">5. Soggetti autorizzati al trattamento: </text:span><text:span text:style-name="T19">I Suoi dati personali sono trattati da personale interno previamente autorizzato e designato quale incaricato del trattamento, a cui sono impartite idonee istruzioni in ordine a misure, accorgimenti, modus operandi, tutti volti alla concreta tutela dei tuoi dati personali.</text:span></text:p>
      <text:p text:style-name="P26"><text:span text:style-name="T11">6. Finalità e base giuridica del trattamento: </text:span><text:span text:style-name="T19">Il trattamento dei suoi dati personali viene effettuato dal Comune per finalità istruttorie connesse alla presente Scia e, pertanto, ai sensi dell’art. 6 c.1 lett. e) non necessita del Suo consenso.</text:span></text:p>
      <text:p text:style-name="P26"><text:span text:style-name="T11">7. Destinatari dei dati personali: </text:span><text:span text:style-name="T19">I suoi dati personali potranno essere comunicati ad altri Enti competenti di cui si avvale il Comune, al solo scopo di procedere all’istruttoria della suddetta pratica.</text:span></text:p>
      <text:p text:style-name="P26"><text:span text:style-name="T11">8. Trasferimento dei dati personali a Paesi extra UE: </text:span><text:span text:style-name="T19">I suoi dati personali non sono trasferiti al di fuori dell’Unione europea.</text:span></text:p>
      <text:p text:style-name="P26"><text:span text:style-name="T11">9. Periodo di conservazione: </text:span><text:span text:style-name="T19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ocumento che li contiene.</text:span></text:p>
      <text:p text:style-name="P26"><text:span text:style-name="T11">10. I suoi diritti: </text:span><text:span text:style-name="T19">Nella sua qualità di interessato, ha diritto: di accesso ai dati personali; di ottenere la rettifica o cancellazione degli stessi o la limitazione del loro trattamento; di opporsi al trattamento; di proporre reclamo al Garante per la protezione dei dati personali.</text:span></text:p>
      <text:p text:style-name="P26"><text:span text:style-name="T11">11. Conferimento dei dati: </text:span><text:span text:style-name="T19">Il conferimento dei Suoi dati è facoltativo, ma necessario per le finalità sopra indicate. Il mancato conferimento comporterà l’impossibilità di procedere all’istruttoria della Scia da Lei presentata.</text:span></text:p>
      <text:p text:style-name="P47"><text:span text:style-name="T12">ALLEGATO A)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8"><text:span text:style-name="T10">DICHIARAZIONE </text:span><text:span text:style-name="T11">DEL RESPONSABILE TECNICO</text:span></text:p>
            <text:p text:style-name="P49"><text:span text:style-name="T19">(da compilare solo qualora il Responsabile tecnico non coincida con il soggetto che presenta la Segnalazione e in caso di variazione del Responsabile tecnico)</text:span><text:span text:style-name="T11"> </text:span></text:p>
          </table:table-cell>
        </table:table-row>
      </table:table>
      <text:p text:style-name="P24"><text:span text:style-name="T27">Il sottoscritto ............................................................ nato a ................................................. il </text:span><text:span text:style-name="T19">......./....../............</text:span><text:span text:style-name="T27"> </text:span></text:p>
      <text:p text:style-name="P34"><text:span text:style-name="T27">Nazionalità ........................................................................ residente in ..............................................................</text:span></text:p>
      <text:p text:style-name="P34"><text:span text:style-name="T27">Via ................................................................................... n. ..........</text:span></text:p>
      <text:p text:style-name="P28"><text:span text:style-name="T27">telefono ................................................................ casella PEC ........................................................................</text:span></text:p>
      <text:p text:style-name="P26"><text:span text:style-name="T19">Consapevole che chi rilascia una dichiarazione falsa, anche in parte, perde i benefici eventualmente conseguiti e subisce sanzioni penali</text:span><text:span text:style-name="T19"><text:note text:id="ftn3" text:note-class="footnote"><text:note-citation>3</text:note-citation><text:note-body><text:p text:style-name="P63"><text:span text:style-name="footnote_20_reference"><text:span text:style-name="T49"/></text:span><text:span text:style-name="T49"> </text:span><text:span text:style-name="T8">Ai sensi degli artt. 75 e 76 del D.P.R. n. 445/2000 e s.m.i.</text:span></text:p></text:note-body></text:note></text:span></text:p>
      <text:p text:style-name="P35"><text:span text:style-name="T31">ai sensi degli artt. 46 e 47 del D.P.R. 28/12/2000 n.445</text:span><text:span text:style-name="T37"> </text:span></text:p>
      <text:p text:style-name="P8"><text:span text:style-name="T10">DICHIARA</text:span></text:p>
      <text:list xml:id="list100032521574978" text:continue-numbering="true" text:style-name="WWNum3">
        <text:list-item>
          <text:p text:style-name="P51"><text:span text:style-name="T19">di accettare l’incarico di Responsabile Tecnico presso la sede dell’attività di tatuatore che si trova nel Comune di .................................. denominazione dell’impresa .................................................................... ubicazione ..................................................... n. ........ /...... insegna ..........................................................;</text:span></text:p>
        </text:list-item>
      </text:list>
      <text:p text:style-name="P50"><text:span text:style-name="T19">in qualità di: </text:span></text:p>
      <text:p text:style-name="P50"><text:span text:style-name="T50"></text:span><text:span text:style-name="T19"> titolare dell’impresa; </text:span></text:p>
      <text:p text:style-name="P50"><text:span text:style-name="T50"></text:span><text:span text:style-name="T32"> </text:span><text:span text:style-name="T19">socio partecipante al lavoro; </text:span></text:p>
      <text:p text:style-name="P50"><text:span text:style-name="T50"></text:span><text:span text:style-name="T19"> familiare coadiuvante; </text:span></text:p>
      <text:p text:style-name="P50"><text:span text:style-name="T50"></text:span><text:span text:style-name="T32"> </text:span><text:span text:style-name="T19">dipendente dell'impresa; </text:span></text:p>
      <text:p text:style-name="P50"><text:span text:style-name="T50"></text:span><text:span text:style-name="T19"> altro.</text:span></text:p>
      <text:list xml:id="list100032609487450" text:continue-numbering="true" text:style-name="WWNum3">
        <text:list-item>
          <text:p text:style-name="P51"><text:span text:style-name="T19">di essere in possesso dell’attestato di formazione rilasciato da ............................................ in data ......./....../............;</text:span></text:p>
        </text:list-item>
        <text:list-item>
          <text:p text:style-name="P51"><text:span text:style-name="T19">di garantire la propria presenza durante lo svolgimento dell’attività;</text:span></text:p>
        </text:list-item>
        <text:list-item>
          <text:p text:style-name="P52"><text:span text:style-name="T27">di impegnarsi ad osservare le disposizioni nazionali, regionali e comunali in materia di esercizio dell’attività di tatuatore, requisiti professionali, igienico-sanitari, di sicurezza e strutturali;</text:span></text:p>
        </text:list-item>
        <text:list-item>
          <text:p text:style-name="P53"><text:span text:style-name="T23">di essere consapevole che è obbligatorio:</text:span></text:p>
        </text:list-item>
      </text:list>
      <text:list xml:id="list100032435604691" text:continue-list="list599101147" text:style-name="WWNum15">
        <text:list-item>
          <text:p text:style-name="P54"><text:span text:style-name="T23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29"><text:span text:style-name="T23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29"><text:span text:style-name="T23">acquisire il consenso informato del cliente se maggiorenne, oppure se minorenne dai/dal genitori/tutore, all’esecuzione dello specifico trattamento;</text:span></text:p>
        </text:list-item>
      </text:list>
      <text:list xml:id="list100033001797679" text:continue-list="list100032609487450" text:style-name="WWNum3">
        <text:list-item>
          <text:p text:style-name="P52"><text:span text:style-name="T27">di prestare consenso al trattamento dei dati personali ai fini dell'espletamento della presente procedura;</text:span></text:p>
        </text:list-item>
        <text:list-item>
          <text:p text:style-name="P51"><text:span text:style-name="T19">che non sussistono nei propri confronti </text:span><text:span text:style-name="T27">cause di divieto, decadenza o sospensione previste dal D.Lgs. n. 159/2011, art. 67</text:span><text:span text:style-name="T19">;</text:span></text:p>
        </text:list-item>
        <text:list-item>
          <text:p text:style-name="P51"><text:span text:style-name="T27">di essere consapevole </text:span><text:span text:style-name="T22">che, ai sensi degli artt. 71 e ss. del DPR n. 445/2000, qualora emerga la non veridicità del contenuto della dichiarazione, opera la decadenza dai benefici eventualmente conseguiti sulla base della dichiarazione non veritiera e inoltre chiunque rilascia dichiarazioni mendaci, forma atti falsi o ne fa uso è punito ai sensi del Codice Penale e delle leggi speciali in materia.</text:span></text:p>
        </text:list-item>
      </text:list>
      <text:h text:style-name="P13" text:outline-level="1"><text:soft-page-break/><text:span text:style-name="T10">A tal fine, allega:</text:span></text:h>
      <text:p text:style-name="P27"><text:span text:style-name="T50"></text:span><text:span text:style-name="T32"> </text:span><text:span text:style-name="T27">copia documento di identità;</text:span></text:p>
      <text:p text:style-name="P27"><text:span text:style-name="T50"></text:span><text:span text:style-name="T32"> </text:span><text:span text:style-name="T19">copia permesso di soggiorno o carta di soggiorno del firmatario [per cittadini extracomunitari, anche per chi è stato riconosciuto rifugiato politico; se il permesso scade entro 30 giorni: copia della ricevuta della richiesta di rinnovo).</text:span></text:p>
      <text:p text:style-name="P7"><text:span text:style-name="T19">Data di compilazione ....../....../..........</text:span></text:p>
      <text:p text:style-name="P7"><text:span text:style-name="T19">Luogo ................................................</text:span></text:p>
      <text:p text:style-name="P55"><text:span text:style-name="T19">................................................................</text:span></text:p>
      <text:p text:style-name="P56"><text:span text:style-name="T31">(Firma per esteso del sottoscrittore)</text:span></text:p>
      <text:p text:style-name="P18"><text:span text:style-name="T12">ALLEGATO B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h text:style-name="P15" text:outline-level="1"><text:span text:style-name="T10">ALLEGATO SANITARIO PER ATTIVITÀ DI TATUAGGIO</text:span></text:h>
            <text:h text:style-name="P3" text:outline-level="1"><text:span text:style-name="T10">(DCR/DGR/Decreto dirigenziale n. .......... del ....../....../............)</text:span></text:h>
            <text:h text:style-name="P17" text:outline-level="1"><text:span text:style-name="T19">da compilare a cura del sottoscrittore della Scia</text:span></text:h>
          </table:table-cell>
        </table:table-row>
      </table:table>
      <text:p text:style-name="P12"><text:span text:style-name="T36">Da trasmettere al Servizio di Igiene e Sanità Pubblica territorialmente competente per il tramite del Comune</text:span></text:p>
      <text:p text:style-name="P34"><text:span text:style-name="T27">Il sottoscritto ............................................................ nato a ................................................. il </text:span><text:span text:style-name="T19">......./....../............</text:span></text:p>
      <text:p text:style-name="P34"><text:span text:style-name="T27">Nazionalità ................................................................... residente in ................................................................. </text:span></text:p>
      <text:p text:style-name="P34"><text:span text:style-name="T27">Via ................................................................... n. .................</text:span></text:p>
      <text:p text:style-name="P28"><text:span text:style-name="T27">telefono ................................................................ casella PEC ..........................................................................</text:span></text:p>
      <text:p text:style-name="P26"><text:span text:style-name="T19">Consapevole che chi rilascia una dichiarazione falsa, anche in parte, perde i benefici eventualmente conseguiti e subisce sanzioni penali</text:span><text:span text:style-name="T19"><text:note text:id="ftn4" text:note-class="footnote"><text:note-citation>4</text:note-citation><text:note-body><text:p text:style-name="P64"><text:span text:style-name="footnote_20_reference"><text:span text:style-name="T49"/></text:span><text:span text:style-name="T49"> </text:span><text:span text:style-name="T8">Ai sensi degli artt. 75 e 76 del D.P.R. n. 445/2000 e s.m.i.</text:span></text:p></text:note-body></text:note></text:span></text:p>
      <text:p text:style-name="P35"><text:span text:style-name="T31">ai sensi degli artt. 46 e 47 del D.P.R. 28/12/2000 n.445</text:span><text:span text:style-name="T37"> </text:span></text:p>
      <text:p text:style-name="P8"><text:span text:style-name="T10">DICHIARA</text:span><text:span text:style-name="T10"><text:note text:id="ftn5" text:note-class="footnote"><text:note-citation>5</text:note-citation><text:note-body><text:p text:style-name="P65"><text:span text:style-name="footnote_20_reference"><text:span text:style-name="T49"/></text:span><text:span text:style-name="T49"> </text:span><text:span text:style-name="T8">Il presente modello ha valenza puramente esemplificativa; i modelli specifici sono disponibili presso gli organi pubblici sanitari territorialmente competenti; </text:span></text:p></text:note-body></text:note></text:span></text:p>
      <text:p text:style-name="P25"><text:span text:style-name="T38">1) Che l’attività consiste in: (descrivere dettagliatamente): 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2) che i prodotti utilizzati sono i seguenti: 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;</text:span></text:p>
      <text:p text:style-name="P30"><text:span text:style-name="T19">3) che i locali sono dotati di acqua destinata al consumo umano: </text:span></text:p>
      <text:p text:style-name="P30"><text:span text:style-name="T50"></text:span><text:span text:style-name="T19"> fornita dall’acquedotto pubblico </text:span></text:p>
      <text:p text:style-name="P30"><text:span text:style-name="T50"></text:span><text:span text:style-name="T19"> fornita da acquedotto privato/pozzo aut. n. ................ del ......./....../............ rilasciata da ............................;</text:span></text:p>
      <text:p text:style-name="P30"><text:span text:style-name="T19">4) che le acque reflue sono smaltite mediante: </text:span></text:p>
      <text:p text:style-name="P30"><text:span text:style-name="T50"></text:span><text:span text:style-name="T19"> fognatura comunale - autorizzazione allo scarico n. .................... del ......./....../............ rilasciata da ..................................; </text:span></text:p>
      <text:p text:style-name="P30"><text:span text:style-name="T50"></text:span><text:span text:style-name="T19"> idoneo sistema di smaltimento alternativo, autorizzazione n. ................ del ......./....../............ rilasciata da .............................. </text:span></text:p>
      <text:p text:style-name="P30"><text:span text:style-name="T50"></text:span><text:span text:style-name="T19"> idoneo sistema di smaltimento alternativo - A.U.A n. .................. del ......./....../............ rilasciata dal SUAP del Comune di .......................... ai sensi del DPR n. 59/2013.</text:span></text:p>
      <text:p text:style-name="P30"><text:span text:style-name="T19">Qualora i locali non siano serviti da fognatura comunale, specificare le modalità di smaltimento alternativo: 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5) che sono prodotti rifiuti pericolosi: </text:span><text:span text:style-name="T50"></text:span><text:span text:style-name="T19"> SI </text:span><text:span text:style-name="T50"></text:span><text:span text:style-name="T19"> NO se SI, indicare le procedure adottate per il corretto smaltimento .........................................................................................................................................................</text:span></text:p>
      <text:p text:style-name="P30"><text:soft-page-break/><text:span text:style-name="T19">.............................................................................................................................................................................</text:span></text:p>
      <text:p text:style-name="P36"><text:span text:style-name="T19">6) che i locali sono aerati: </text:span></text:p>
      <text:p text:style-name="P30"><text:span text:style-name="T50"></text:span><text:span text:style-name="T19"> naturalmente (finestratura apribile 1/8 della superficie del pavimento) </text:span></text:p>
      <text:p text:style-name="P30"><text:span text:style-name="T50"></text:span><text:span text:style-name="T19"> artificialmente mediante impianto meccanico;</text:span></text:p>
      <text:p text:style-name="P30"><text:span text:style-name="T19">7) che i locali sono illuminati:</text:span><text:span text:style-name="T51"> </text:span></text:p>
      <text:p text:style-name="P30"><text:span text:style-name="T50"></text:span><text:span text:style-name="T51"> </text:span><text:span text:style-name="T19">naturalmente (superfici vetrate) </text:span></text:p>
      <text:p text:style-name="P30"><text:span text:style-name="T50"></text:span><text:span text:style-name="T19"> artificialmente;</text:span></text:p>
      <text:p text:style-name="P30"><text:span text:style-name="T19">8) di avere personale dipendente: </text:span><text:span text:style-name="T50"></text:span><text:span text:style-name="T19"> SI </text:span><text:span text:style-name="T50"></text:span><text:span text:style-name="T19"> NO se SI, indicare: - per gli ADDETTI (collocazione, p.e. uffici, laboratorio, etc.- se non conosciuto indicare “da destinarsi” - e numero presunto):</text:span></text:p>
      <text:p text:style-name="P30"><text:span text:style-name="T19">.................... Maschi ................ Femmine .................. Totale</text:span></text:p>
      <text:p text:style-name="P30"><text:span text:style-name="T19">.................... Maschi ................ Femmine .................. Totale</text:span></text:p>
      <text:p text:style-name="P30"><text:span text:style-name="T19">9) per i SERVIZI IGIENICI:</text:span></text:p>
      <text:p text:style-name="P30"><text:span text:style-name="T19">Maschi: WC n. .............. docce n. ................ lavabi n. ...................... spogliatoi n. ....................; Femmine: WC n. .............. docce n. .................. lavabi n. ..................... spogliatoi n. ......................; servizi riscaldati </text:span><text:span text:style-name="T50"></text:span><text:span text:style-name="T19"> SI </text:span><text:span text:style-name="T50"></text:span><text:span text:style-name="T19"> NO; acqua calda lavabi </text:span><text:span text:style-name="T50"></text:span><text:span text:style-name="T51"> </text:span><text:span text:style-name="T19">SI </text:span><text:span text:style-name="T50"></text:span><text:span text:style-name="T19"> NO; acqua calda docce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0) di essere in possesso dell’autorizzazione in deroga rilasciata ai sensi dell’art. 65 del D.Lgs. n. 81/08, dal Servizio Prevenzione e Sicurezza negli Ambienti di Lavoro della ASL di ............................................ in data ......./....../............ prot. n. .................. del ......./....../............ …………………… </text:span><text:span text:style-name="T50"></text:span><text:span text:style-name="T19"> SI </text:span><text:span text:style-name="T50"></text:span><text:span text:style-name="T19"> NO (indispensabile per adibire i locali interrati a luogo di lavoro con presenza di lavoratori ex art. 2 <text:s text:c="2"/>D.Lgs. n. 81/2008);</text:span></text:p>
      <text:p text:style-name="P30"><text:span text:style-name="T19">11) di aver applicato, in riferimento al rischio emissioni gas endogeni pericolosi (CO2, H2S, Radon), per tutte le attività non rientranti nel campo di applicazione del </text:span><text:span text:style-name="T33">D.Lgs.</text:span><text:span text:style-name="T19"> n. 81/08 (dichiarata assenza di personale dipendente o equiparato), le misure di tutela indicate da Asl di ..................................................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2) di essere in possesso dell’autorizzazione rilasciata ai sensi dell’art. 63, c.1, relativo al punto 1.2 dell’Allegato 4 del D.Lgs. n. 81/08, dal Servizio Prevenzione e Sicurezza negli Ambienti di Lavoro della ASL di .............................. in data ......./....../............ prot. n. .............. del ......./....../............ </text:span><text:span text:style-name="T50"></text:span><text:span text:style-name="T19"> SI </text:span><text:span text:style-name="T50"></text:span><text:span text:style-name="T19"> NO (indispensabile per adibire a luogo di lavoro i locali di altezza inferiore a tre metri nelle aziende industriali e artigianali con lavoratori ex art. 2, D.Lgs. n. 81/2008);</text:span></text:p>
      <text:p text:style-name="P30"><text:span text:style-name="T19">13) di essere in possesso della dichiarazione di conformità dell’impianto elettrico ai sensi del D.M. 37/08 e la verifica dell’impianto di messa a terra ai sensi del D.P.R. 462/01: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4) di essere soggetto agli obblighi di cui al DPR 151/2011 per la prevenzione incendi – attività in categoria: </text:span><text:span text:style-name="T50"></text:span><text:span text:style-name="T19"> A </text:span><text:span text:style-name="T50"></text:span><text:span text:style-name="T19"> B </text:span><text:span text:style-name="T50"></text:span><text:span text:style-name="T19"> C </text:span><text:span text:style-name="T50"></text:span><text:span text:style-name="T19"> Attività non soggetta a SCIA antincendio;</text:span></text:p>
      <text:p text:style-name="P30"><text:span text:style-name="T19">15) che la sala d’attesa è separata dagli altri ambienti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6) che il numero di postazioni di lavoro è: box n. |........|; poltrone attrezzate n. |........|;</text:span></text:p>
      <text:p text:style-name="P30"><text:span text:style-name="T19">17) che sono presenti aree con pareti lisce lavabili e disinfettabili, con angoli a sguscio, senza soluzioni di continuità nettamente separate destinate: - al trattamento dei presidi, pulizia e sterilizzazione dei materiali sporchi, provvista di vasca con acqua calda e fredda per il lavaggio dei materiali, attrezzata con contenitori chiusi lavabili </text:span><text:span text:style-name="T50"></text:span><text:span text:style-name="T19"> SI </text:span><text:span text:style-name="T50"></text:span><text:span text:style-name="T19"> NO – alla conservazione dei materiali puliti e sterilizzati attrezzata con stipetti chiusi e disinfettabili </text:span><text:span text:style-name="T50"></text:span><text:span text:style-name="T19"> SI </text:span><text:span text:style-name="T50"></text:span><text:span text:style-name="T19"> NO;</text:span></text:p>
      <text:p text:style-name="P25"><text:span text:style-name="T19">18) che le procedure per le pulizie di locali e arredi sono le seguenti: 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19) che la biancheria utilizzata è: monouso </text:span><text:span text:style-name="T50"></text:span><text:span text:style-name="T19"> lavabile </text:span><text:span text:style-name="T50"></text:span><text:span text:style-name="T19">;</text:span></text:p>
      <text:p text:style-name="P25"><text:span text:style-name="T19">20) che la tempistica e le modalità di lavaggio e conservazione della biancheria sono le seguenti: 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oft-page-break/><text:span text:style-name="T19">............................................................................................................................................................................;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1) che l’elenco del materiale e della strumentazione utilizzata per la decontaminazione, disinfezione ad alto livello e sterilizzazione è il seguente: 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22) che le modalità di decontaminazione, disinfezione ad alto livello e sterilizzazione sono le seguenti: 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23) che sono presenti contenitori per i rifiuti sufficienti per il fabbisogno giornaliero: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24) che è presente uno spazio per lo stoccaggio temporaneo dei rifiuti pericolosi: </text:span><text:span text:style-name="T50"></text:span><text:span text:style-name="T19"> SI </text:span><text:span text:style-name="T50"></text:span><text:span text:style-name="T32"> </text:span><text:span text:style-name="T19">NO;</text:span></text:p>
      <text:p text:style-name="P25"><text:span text:style-name="T19">che le procedure di smaltimento rifiuti sono le seguenti: 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5) che l’esercizio è provvisto di sterilizzatore: </text:span><text:span text:style-name="T50"></text:span><text:span text:style-name="T19"> SI </text:span><text:span text:style-name="T50"></text:span><text:span text:style-name="T19"> NO se SI, indicare tipo (autoclave, fornetto di Pasteur, etc.), omologazione e indicare procedure di sterilizzazione: 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6) che l’utente viene informato sul rischio di trasmissione di malattie infettive (Memorandum all. 3 Linee Guida Ministero della Sanità del 05/02/1998): </text:span><text:span text:style-name="T50"></text:span><text:span text:style-name="T19"> SI </text:span><text:span text:style-name="T50"></text:span><text:span text:style-name="T19"> NO - che le altre apparecchiature elettromeccaniche utilizzate nell’attività sono: </text:span></text:p>
      <text:p text:style-name="P30"><text:span text:style-name="T19">a. .........................................................................................................................................................................</text:span></text:p>
      <text:p text:style-name="P30"><text:span text:style-name="T19">b. .........................................................................................................................................................................</text:span></text:p>
      <text:p text:style-name="P30"><text:span text:style-name="T19">c. .........................................................................................................................................................................</text:span></text:p>
      <text:p text:style-name="P30"><text:span text:style-name="T19">d. .........................................................................................................................................................................</text:span></text:p>
      <text:p text:style-name="P30"><text:span text:style-name="T19">e. ........................................................................................................................................................................;</text:span></text:p>
      <text:p text:style-name="P30"><text:span text:style-name="T19">27) che le cautele adottate a tutela degli utenti nella conduzione igienica dell’attività sono le seguenti: 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oft-page-break/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8) che le apparecchiature elettromeccaniche e i materiali utilizzati sono conformi alla normativa vigente.</text:span></text:p>
      <text:p text:style-name="P30"><text:span text:style-name="T24">Altro … (secondo quanto previsto dalle specifiche discipline regionali e locali)</text:span><text:span text:style-name="T19"> 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........</text:span></text:p>
      <text:p text:style-name="P26"><text:span text:style-name="T17">N.B. La documentazione deve essere custodita presso l’esercizio a diposizione degli organi di vigilanza.</text:span></text:p>
      <text:p text:style-name="P7"><text:span text:style-name="T19">Data di compilazione ......./....../............</text:span></text:p>
      <text:p text:style-name="P25"><text:span text:style-name="T19">Luogo ................................................</text:span></text:p>
      <text:p text:style-name="P55"><text:span text:style-name="T19">............................................................</text:span></text:p>
      <text:p text:style-name="P56"><text:span text:style-name="T31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8pt"/>
    </style:style>
    <style:style style:name="ListLabel_20_9" style:display-name="ListLabel 9" style:family="text">
      <style:text-properties fo:font-size="12pt" style:font-size-asian="12pt" style:font-size-complex="8pt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fo:font-style="normal" fo:font-weight="normal" style:font-size-asian="12pt" style:font-style-asian="normal" style:font-weight-asian="normal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8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27" style:display-name="ListLabel 27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2pt" fo:font-style="normal" fo:font-weight="normal" style:font-size-asian="12pt" style:font-style-asian="normal" style:font-weight-asian="normal"/>
    </style:style>
    <style:style style:name="ListLabel_20_35" style:display-name="ListLabel 35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27" style:num-suffix="" text:bullet-char="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0" style:num-suffix="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4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35" style:num-suffix="" text:bullet-char="">
        <style:list-level-properties text:list-level-position-and-space-mode="label-alignment">
          <style:list-level-label-alignment text:label-followed-by="listtab" text:list-tab-stop-position="0.6709in" fo:text-indent="-0.1181in" fo:margin-left="0.8681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2"/>
      </text:list-level-style-bullet>
      <text:list-level-style-bullet text:level="5" text:style-name="ListLabel_20_4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2"/>
      </text:list-level-style-bullet>
      <text:list-level-style-bullet text:level="6" text:style-name="ListLabel_20_4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44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2"/>
      </text:list-level-style-bullet>
      <text:list-level-style-bullet text:level="8" text:style-name="ListLabel_20_45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2"/>
      </text:list-level-style-bullet>
      <text:list-level-style-bullet text:level="9" text:style-name="ListLabel_20_4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50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48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0</text:page-number></text:span><text:span text:style-name="MT1"> di </text:span><text:span text:style-name="MT2"><text:page-count>10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text:anchor-type="as-char" draw:z-index="2" draw:name="Immagine 1" draw:style-name="Mgr1" draw:text-style-name="MP3" svg:width="0.4898in" svg:height="0.1878in"><draw:image xlink:href="Pictures/10000201000000B4000000426B28F84F6881C4CB.png" xlink:type="simple" xlink:show="embed" xlink:actuate="onLoad"><text:p/></draw:image></draw:frame></text:p>
            </table:table-cell>
            <table:table-cell table:style-name="Table5.B1" office:value-type="string">
              <text:p text:style-name="MP4"><text:span text:style-name="MT3">Cod. 22216s.14.13.1</text:span></text:p>
            </table:table-cell>
            <table:table-cell table:style-name="Table5.A1" office:value-type="string">
              <text:p text:style-name="MP5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4"><text:span text:style-name="MT4">Grafiche E. Gaspari</text:span></text:p>
            </table:table-cell>
            <table:table-cell table:style-name="Table5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0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189</meta:editing-cycles>
    <meta:creation-date>2016-06-14T22:12:00</meta:creation-date>
    <dc:date>2018-10-12T12:53:00</dc:date>
    <meta:editing-duration>P1DT3H6M</meta:editing-duration>
    <meta:generator>LibreOffice/5.3.6.1$Linux_X86_64 LibreOffice_project/30$Build-1</meta:generator>
    <meta:document-statistic meta:table-count="5" meta:image-count="0" meta:object-count="0" meta:page-count="10" meta:paragraph-count="238" meta:word-count="3165" meta:character-count="33199" meta:non-whitespace-character-count="30263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