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astelvetran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Trapan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478955530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02934480118887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511797224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02934037830314" text:continue-list="list202934480118887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02933751997160" text:continue-list="list2511797224" text:style-name="WWNum3">
        <text:list-item>
          <text:p text:style-name="P42"><text:span text:style-name="T23">di essere consapevole che è obbligatorio:</text:span></text:p>
        </text:list-item>
      </text:list>
      <text:list xml:id="list1338089008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02933834830704" text:continue-list="list202934037830314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02934026647127" text:continue-list="list202933751997160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02934336213160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02932981886011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02934670015566" text:continue-list="list1338089008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02934618664934" text:continue-list="list202932981886011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9" meta:non-whitespace-character-count="302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