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1" draw:name="Connettore diritto 3" draw:style-name="gr1" draw:text-style-name="P58"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29964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121937267225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121862491522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3257137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6435265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8" meta:non-whitespace-character-count="111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