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 draw:name="Connettore diritto 3" draw:style-name="gr1" draw:text-style-name="P61"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097693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528465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06678511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3121107247737" text:continue-list="list23097693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1090175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9" meta:non-whitespace-character-count="109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