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61"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7765801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0921628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203466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5214242164156" text:continue-list="list377765801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8015109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9" meta:non-whitespace-character-count="109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