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1" draw:name="Connettore diritto 3" draw:style-name="gr1" draw:text-style-name="P58" svg:x1="-0.0008in" svg:y1="0.5319in" svg:x2="6.6937in" svg:y2="0.5327in"><text:p/></draw:line><text:span text:style-name="T2">Provincia di Trapa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6149287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79619460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07615352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0728121513920" text:continue-list="list336149287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11209647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20" meta:non-whitespace-character-count="103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