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Trapa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62595951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8525310727421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8525188392691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9827976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525299350160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5253845337392" text:continue-list="list8525188392691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8525220747765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82950904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91845375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43348963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01471699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2" meta:non-whitespace-character-count="10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