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F40000025F3F37526AC18D9BA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orphans="0" fo:widows="0"/>
    </style:style>
    <style:style style:name="P29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0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2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8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9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0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4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9" style:family="paragraph" style:parent-style-name="footnote_20_text" style:master-page-name="Converted2">
      <style:paragraph-properties fo:text-align="justify" style:justify-single-word="false" style:page-number="auto"/>
    </style:style>
    <style:style style:name="P50" style:family="paragraph" style:parent-style-name="footnote_20_text" style:master-page-name="Converted4">
      <style:paragraph-properties fo:text-align="justify" style:justify-single-word="false" style:page-number="auto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fo:color="#000000" style:font-name="Arial" fo:font-size="7pt" style:font-size-asian="7pt" style:font-name-complex="Arial2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5" style:family="text">
      <style:text-properties fo:color="#000000" style:font-name="Arial" fo:font-size="5pt" style:font-size-asian="5pt" style:font-name-complex="Arial2" style:font-size-complex="5pt"/>
    </style:style>
    <style:style style:name="T26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Immagine 6" text:anchor-type="char" svg:x="0.0291in" svg:y="-0.202in" svg:width="0.6744in" svg:height="0.8717in" draw:z-index="1"><draw:image xlink:href="Pictures/10000201000001F40000025F3F37526AC18D9BA1.png" xlink:type="simple" xlink:show="embed" xlink:actuate="onLoad"/><svg:title>logo</svg:title><svg:desc>WebMobile:Bussola:GRAFICA:stemma_demo-01.jpg</svg:desc></draw:frame><text:span text:style-name="T1">Comune di Castelvetrano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Trapan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49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0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9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0"><text:span text:style-name="T7">Allo Sportello Unico Attività Produttive di</text:span><text:span text:style-name="T6"> <text:tab/></text:span></text:p>
      <text:p text:style-name="P8"><text:span text:style-name="T6">Protocollo n. ...................... Data di protocollazione ......../......../............</text:span></text:p>
      <text:p text:style-name="P11"><text:span text:style-name="T6">Il sottoscritto .................................................................. nato a ............................................ il ....../....../............</text:span></text:p>
      <text:p text:style-name="P11"><text:span text:style-name="T6">nazionalità ................................ residente in ........................................ Via ...................................... n. ............</text:span></text:p>
      <text:p text:style-name="P11"><text:span text:style-name="T6">Codice Fiscale ............................................................... Partita Iva ...................................................................</text:span></text:p>
      <text:p text:style-name="P18"><text:span text:style-name="T6">telefono .............................................................. casella PEC ............................................................................</text:span></text:p>
      <text:p text:style-name="P15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5"><text:span text:style-name="T17">presso la CCIAA di .....................................................................</text:span></text:p>
      <text:p text:style-name="P12"><text:span text:style-name="T17">Telefono .......................................................... Casella PEC ..............................................................................</text:span></text:p>
      <text:p text:style-name="P19"><text:span text:style-name="T6">nella sua qualità di:</text:span></text:p>
      <text:p text:style-name="P21"><text:span text:style-name="T27"></text:span><text:span text:style-name="T3"> </text:span><text:span text:style-name="T6">titolare della omonima ditta individuale</text:span></text:p>
      <text:p text:style-name="P22"><text:span text:style-name="T27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3"><text:span text:style-name="T6">avente sede ...................................................................</text:span></text:p>
      <text:p text:style-name="P23"><text:span text:style-name="T6">CF/P.IVA ........................................................................</text:span></text:p>
      <text:p text:style-name="P24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7"><text:span text:style-name="T15">CHIEDE</text:span></text:p>
      <text:p text:style-name="P13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0"><text:span text:style-name="T7">A tal fine</text:span><text:span text:style-name="T9"> e sotto la propria personale responsabilità</text:span></text:p>
      <text:p text:style-name="P25"><text:span text:style-name="T8">DICHIARA, a pena di inammissibilità della domanda:</text:span></text:p>
      <text:list xml:id="list3328604223" text:style-name="WWNum6">
        <text:list-item>
          <text:p text:style-name="P29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9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0"><text:span text:style-name="T17">legale rappresentante: ...........................................................................................................................</text:span></text:p>
      <text:p text:style-name="P30"><text:span text:style-name="T17">socio: ......................................................................................................................................................</text:span></text:p>
      <text:p text:style-name="P30"><text:span text:style-name="T17">altro: .......................................................................................................................................................</text:span></text:p>
      <text:list xml:id="list190047792916356" text:continue-numbering="true" text:style-name="WWNum6">
        <text:list-item>
          <text:p text:style-name="P29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29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29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6"><text:span text:style-name="T15">AI FINI DELLE PRIORIT</text:span><text:span text:style-name="T16">À</text:span><text:span text:style-name="T15"> DI LEGGE DICHIARA INOLTRE:</text:span></text:p>
      <text:list xml:id="list190048840741319" text:continue-numbering="true" text:style-name="WWNum6">
        <text:list-item>
          <text:p text:style-name="P29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29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29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29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1490327540" text:style-name="WWNum7">
        <text:list-item>
          <text:p text:style-name="P31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2"><text:span text:style-name="T17">eventuali periodi di sospensione attività:</text:span></text:p>
      <text:p text:style-name="P35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5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190048202435082" text:continue-numbering="true" text:style-name="WWNum7">
        <text:list-item>
          <text:p text:style-name="P31"><text:span text:style-name="T17">dante causa (precedente titolare), denominazione ...........................................................................</text:span></text:p>
        </text:list-item>
      </text:list>
      <text:p text:style-name="P33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4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190047459833420" text:continue-list="list190048840741319" text:style-name="WWNum6">
        <text:list-item>
          <text:p text:style-name="P29"><text:span text:style-name="T9">di essere in possesso del DURC o del Certificato di Regolarità Contributiva (CRC);</text:span></text:p>
        </text:list-item>
      </text:list>
      <text:p text:style-name="P38"><text:span text:style-name="T21">Ulteriori dichiarazioni per punteggi aggiuntivi se previsti dal bando</text:span><text:span text:style-name="T17">:</text:span></text:p>
      <text:list xml:id="list190048064942600" text:continue-numbering="true" text:style-name="WWNum6"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6"><text:span text:style-name="T15">DICHIARA INFINE</text:span></text:p>
      <text:list xml:id="list3840303932" text:style-name="WWNum8">
        <text:list-item>
          <text:p text:style-name="P39"><text:span text:style-name="T17">di avere preso visione del Bando pubblico e di accettarlo in ogni sua parte;</text:span></text:p>
        </text:list-item>
        <text:list-item>
          <text:p text:style-name="P39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39"><text:span text:style-name="T17">di allegare alla presente copia della document</text:span><text:bookmark text:name="_GoBack"/><text:span text:style-name="T17">azione richiesta dal bando.</text:span></text:p>
        </text:list-item>
      </text:list>
      <text:p text:style-name="P27"><text:span text:style-name="T17">Data </text:span><text:span text:style-name="T6">....../....../............</text:span></text:p>
      <text:p text:style-name="P14"><text:span text:style-name="T17">Documento firmato digitalmente ai sensi delle vigenti disposizioni di legge.</text:span></text:p>
      <text:p text:style-name="P28"><text:span text:style-name="T15">ALLEGA, a pena di inammissibilità della domanda:</text:span></text:p>
      <text:list xml:id="list1366842249" text:style-name="WWNum9">
        <text:list-item>
          <text:p text:style-name="P40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1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1"><text:span text:style-name="T6">procura speciale (solo per le pratiche presentate on-line da un soggetto intermediario).</text:span></text:p>
        </text:list-item>
        <text:list-item>
          <text:p text:style-name="P41"><text:span text:style-name="T6">quietanza di versamento diritti di segreteria (qualora previsti per la presentazione dell’istanza);</text:span></text:p>
        </text:list-item>
        <text:list-item>
          <text:p text:style-name="P41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3"><text:span text:style-name="T12">ovvero</text:span></text:p>
      <text:list xml:id="list296215153" text:style-name="WWNum10">
        <text:list-item>
          <text:p text:style-name="P44"><text:span text:style-name="T6">assolvimento dell’imposta di bollo con le altre modalità previste, anche in modalità virtuale o tramite @bollo;</text:span></text:p>
        </text:list-item>
      </text:list>
      <text:list xml:id="list2741042899" text:style-name="WWNum11">
        <text:list-item>
          <text:p text:style-name="P42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1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8:49:00</meta:creation-date>
    <dc:date>2018-09-27T13:17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64" meta:character-count="11042" meta:non-whitespace-character-count="100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