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rapa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91546395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9182735900881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9182934782568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83653304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4311026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9182841451690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91827804440065" text:continue-list="list183653304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9182940590321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6403662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01399212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66250723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6" meta:non-whitespace-character-count="11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