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rapan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80866254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521077932719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8521026786198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40782523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0310474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521117489913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5210225884171" text:continue-list="list340782523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521087067609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23315936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68675829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68585971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6" meta:non-whitespace-character-count="11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