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57"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6912945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1373950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178148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1907030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5253351147086" text:continue-list="list38178148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8193775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5253808456513" text:continue-list="list151373950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6793018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3" meta:non-whitespace-character-count="128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