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57"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4410362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593268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9888460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7860252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1415106031886" text:continue-list="list59888460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7316775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1416036100405" text:continue-list="list38593268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1702832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3" meta:non-whitespace-character-count="128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