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72" svg:x1="-0.0008in" svg:y1="0.5319in" svg:x2="6.6937in" svg:y2="0.5319in"><text:p/></draw:line><text:span text:style-name="T2">Provincia di Trapan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48496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825617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324303363205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1393821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0518291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42042407" text:style-name="WWNum5">
        <text:list-item>
          <text:p text:style-name="P36"><text:span text:style-name="T28">di impegnarsi a comunicare ogni variazione di stati/fatti/condizioni e titolarità rispetto a quanto dichiarato;</text:span></text:p>
        </text:list-item>
      </text:list>
      <text:list xml:id="list173242613563891" text:continue-list="list161393821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0488673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3243609868618" text:continue-list="list17324261356389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3242483445631" text:continue-list="list2948496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3243251249288" text:continue-list="list1732436098686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3243101548041" text:continue-list="list3242042407" text:style-name="WWNum5">
        <text:list-item>
          <text:p text:style-name="P44"><text:span text:style-name="T28">di impegnarsi a comunicare ogni variazione di stati/fatti/condizioni rispetto a quanto dichiarato;</text:span></text:p>
        </text:list-item>
      </text:list>
      <text:list xml:id="list173243531011399" text:continue-list="list17324325124928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3615478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6082455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2" meta:non-whitespace-character-count="13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