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text:span text:style-name="T3">Provincia di Trapa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7351676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70880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70880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70880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70880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9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