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_Toc472244495"/><text:span text:style-name="T1">Comune di Castelvet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Trapan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487942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999431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999431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999431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999431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7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