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text:span text:style-name="T3">Provincia di Trapan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92432932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59507341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59507341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59507341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59507341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9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