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text:span text:style-name="T3">Provincia di Trapan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76701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76701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7670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7670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7670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7670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1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