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Trapan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570732070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56766809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994308407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846967403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90" meta:non-whitespace-character-count="11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