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Trapan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69937767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72053266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3381298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87865356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90" meta:non-whitespace-character-count="1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