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800692531"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84949738038523"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385670220"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424751234"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84949782681777"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1F40000025F3F37526AC18D9BA1.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