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Trapan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539162517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10653601139206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10653441589422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457800322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90654109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4" meta:non-whitespace-character-count="114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