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rapan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26631731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593793471496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593811822676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9321815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9156320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4" meta:non-whitespace-character-count="1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