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Trapan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45514174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593992530321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32612511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96979566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81" meta:non-whitespace-character-count="1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