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rapan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1516557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522294098594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3932881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5902406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1" meta:non-whitespace-character-count="1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