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rapa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9023338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012239549195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0447169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87645183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40" meta:non-whitespace-character-count="12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