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rapa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1377036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9532866224501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3116740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7937119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0" meta:non-whitespace-character-count="12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