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Trapan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08442801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2434649972287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2122801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42229884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85355032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11" meta:non-whitespace-character-count="15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