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rapa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11115143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525886339211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8272054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8307437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5449045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11" meta:non-whitespace-character-count="15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