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Trapan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73618757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529361907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7419738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394619067109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9" meta:non-whitespace-character-count="13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