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Trapan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833409941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555417356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427226424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85223645651331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9" meta:non-whitespace-character-count="13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