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Trapan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46057818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69546941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89962374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3082312097330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4" meta:non-whitespace-character-count="11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