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Trapan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421298095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34249080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99847978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85218181756853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4" meta:non-whitespace-character-count="11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