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262879282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04812201715237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377257449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1107014833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F40000025F3F37526AC18D9BA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