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Hlk6408751"/><text:span text:style-name="T1">Comune di Castelvet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rapan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37525292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08776231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8" meta:non-whitespace-character-count="4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