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633316197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85053605533378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4012304338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599694361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85052315008115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F40000025F3F37526AC18D9BA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