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rapan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4218519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525351582795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66619496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72514008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4" meta:non-whitespace-character-count="2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