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Trapan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041904737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92043271749361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4262026297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56649697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4" meta:non-whitespace-character-count="28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