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1"><text:span text:style-name="T3">Provincia di Trapani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398129348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70" meta:non-whitespace-character-count="81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