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5"><text:span text:style-name="T3">Provincia di Trapan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133312017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8522483116064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4" meta:non-whitespace-character-count="3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