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6187499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2411466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81780999282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2" meta:non-whitespace-character-count="1551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