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2988389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171669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521837072346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2" meta:non-whitespace-character-count="1551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