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F40000025F3F37526AC18D9BA1.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1F40000025F3F37526AC18D9BA1.png" xlink:type="simple" xlink:show="embed" xlink:actuate="onLoad"><text:p/></draw:image></draw:frame><text:span text:style-name="T1">Comune di Castelvetrano</text:span></text:p>
      <text:p text:style-name="P7"><text:span text:style-name="T2">Provincia di Trapani</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483300403"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4067019038"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96" meta:non-whitespace-character-count="7426"/>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