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elvetrano</text:span></text:p>
      <text:p text:style-name="P7"><text:span text:style-name="T2">Provincia di Trapan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1977055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2222182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6" meta:non-whitespace-character-count="742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